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502 Groenvelde 10 te Udenhout, bouwen van een nieuwe woning incl. garage, 1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02 - I - Groenvelde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84.207 402298.348</meta:user-defined>
    <meta:user-defined meta:name="DC.title">Udenhout, ingekomen aanvraag voor een omgevingsvergunning Z-HZ_WABO-2021-02502 Groenvelde 10 te Udenhout, bouwen van een nieuwe woning incl. garage, 11 juni 2021</meta:user-defined>
    <meta:user-defined meta:name="OVERHEID.PostcodeHuisnummer/OVERHEIDop.postcodeHuisnummer">5071AJ 10</meta:user-defined>
    <meta:user-defined meta:name="OVERHEIDop.straatnaam">Groenvelde</meta:user-defined>
    <meta:user-defined meta:name="OVERHEIDop.woonplaats">Udenhou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57</meta:user-defined>
    <meta:user-defined meta:name="OVERHEIDop.GmbID/DC.identifier">gmb-2021-192057</meta:user-defined>
    <meta:user-defined meta:name="OVERHEIDop.versieInformatie"/>
  </office:meta>
</office:document-meta>
</file>