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Uiverstraat 1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1</text:p>
            <text:p text:style-name="common-al">Kenmerk: SXO-2020-07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Omgevingsvergunning toegekend voor het bouwen van een woning op de locatie Uiverstraat 16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05</meta:user-defined>
    <meta:user-defined meta:name="OVERHEIDop.GmbID/DC.identifier">gmb-2021-19205</meta:user-defined>
    <meta:user-defined meta:name="OVERHEIDop.versieInformatie"/>
  </office:meta>
</office:document-meta>
</file>