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aan het huis, Trompstraat 8 te Alphen aan den Rijn, V2021/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rompstraat 8 te Alphen aan den Rijn</text:p>
            <text:p text:style-name="common-al">2405 GP</text:p>
            <text:p text:style-name="common-al">V2021/473</text:p>
            <text:p text:style-name="common-al">het plaatsen van een overkapping aan het huis</text:p>
            <text:p text:style-name="last-al">Datum indiening: 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04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04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74.551 461362.2</meta:user-defined>
    <meta:user-defined meta:name="DC.title">Gemeente Alphen aan den Rijn - aanvraag omgevingsvergunning: het plaatsen van een overkapping aan het huis, Trompstraat 8 te Alphen aan den Rijn, V2021/473</meta:user-defined>
    <meta:user-defined meta:name="OVERHEID.PostcodeHuisnummer/OVERHEIDop.postcodeHuisnummer">2405GP 8</meta:user-defined>
    <meta:user-defined meta:name="OVERHEIDop.straatnaam">Trompstraat</meta:user-defined>
    <meta:user-defined meta:name="OVERHEIDop.woonplaats">Alphen aan den Rij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049</meta:user-defined>
    <meta:user-defined meta:name="OVERHEIDop.GmbID/DC.identifier">gmb-2021-192049</meta:user-defined>
    <meta:user-defined meta:name="OVERHEIDop.versieInformatie"/>
  </office:meta>
</office:document-meta>
</file>