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90 Kasterenlaan 63 te Tilburg, plaatsen van 2 airco's, 1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90 - I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2.252 398446.806</meta:user-defined>
    <meta:user-defined meta:name="DC.title">Tilburg, ingekomen aanvraag voor een omgevingsvergunning Z-HZ_WABO-2021-02490 Kasterenlaan 63 te Tilburg, plaatsen van 2 airco's, 11 juni 2021</meta:user-defined>
    <meta:user-defined meta:name="OVERHEID.PostcodeHuisnummer/OVERHEIDop.postcodeHuisnummer">5045RB 63</meta:user-defined>
    <meta:user-defined meta:name="OVERHEIDop.straatnaam">Kasterenlaan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47</meta:user-defined>
    <meta:user-defined meta:name="OVERHEIDop.GmbID/DC.identifier">gmb-2021-192047</meta:user-defined>
    <meta:user-defined meta:name="OVERHEIDop.versieInformatie"/>
  </office:meta>
</office:document-meta>
</file>