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Jongeren ontmoetingsplek (JOP), Hoek Bentwoudlaan/Albert Schweitzerlaan te Benthuizen, V2021/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k Bentwoudlaan/Albert Schweitzerlaan te Benthuizen</text:p>
            <text:p text:style-name="common-al"/>
            <text:p text:style-name="common-al">V2021/471</text:p>
            <text:p text:style-name="common-al">het plaatsen van een jongeren ontmoetingsplek (jop)</text:p>
            <text:p text:style-name="last-al">Datum indiening: 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04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148.808 454293.953</meta:user-defined>
    <meta:user-defined meta:name="DC.title">Gemeente Alphen aan den Rijn - aanvraag omgevingsvergunning: het plaatsen van een Jongeren ontmoetingsplek (JOP), Hoek Bentwoudlaan/Albert Schweitzerlaan te Benthuizen, V2021/471</meta:user-defined>
    <meta:user-defined meta:name="OVERHEID.PostcodeHuisnummer/OVERHEIDop.postcodeHuisnummer">2731CE 7</meta:user-defined>
    <meta:user-defined meta:name="OVERHEIDop.straatnaam">de Dam</meta:user-defined>
    <meta:user-defined meta:name="OVERHEIDop.woonplaats">Ben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45</meta:user-defined>
    <meta:user-defined meta:name="OVERHEIDop.GmbID/DC.identifier">gmb-2021-192045</meta:user-defined>
    <meta:user-defined meta:name="OVERHEIDop.versieInformatie"/>
  </office:meta>
</office:document-meta>
</file>