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reclame spandoeken - Camerig (ongenummerd)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tijdelijk plaatsen van reclame spandoeken op het perceel <text:span text:style-name="nadrukvet">Camerig (ongenummerd)</text:span> te Vijlen, kadastraal bekend gemeente Vaals, sectie G, nummer 38 en Vaalsbroek (ongenummerd) te Vaals, kadastraal bekend gemeente Vaals, sectie H, nummer 265 (ontvangen 02-06-2021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204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4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4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3422.914 308754.238</meta:user-defined>
    <meta:user-defined meta:name="OVERHEID.EPSG28992/DC.spatial">197835.495 308961.462</meta:user-defined>
    <meta:user-defined meta:name="DC.title">Gemeente Vaals - aanvraag omgevingsvergunning - plaatsen van reclame spandoeken - Camerig (ongenummerd), Vijlen</meta:user-defined>
    <meta:user-defined meta:name="OVERHEID.PostcodeHuisnummer/OVERHEIDop.postcodeHuisnummer">6294NA 4</meta:user-defined>
    <meta:user-defined meta:name="OVERHEID.PostcodeHuisnummer/OVERHEIDop.postcodeHuisnummer">6291NH 12</meta:user-defined>
    <meta:user-defined meta:name="OVERHEIDop.straatnaam">Camerig</meta:user-defined>
    <meta:user-defined meta:name="OVERHEIDop.straatnaam">Vaalsbroek</meta:user-defined>
    <meta:user-defined meta:name="OVERHEIDop.woonplaats">Vijlen</meta:user-defined>
    <meta:user-defined meta:name="OVERHEIDop.woonplaats">Vaals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042</meta:user-defined>
    <meta:user-defined meta:name="OVERHEIDop.GmbID/DC.identifier">gmb-2021-192042</meta:user-defined>
    <meta:user-defined meta:name="OVERHEIDop.versieInformatie"/>
  </office:meta>
</office:document-meta>
</file>