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legaliseren van het splitsen van een woning - Jos Francotteweg 18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legaliseren van het splitsen van een woning op het perceel <text:span text:style-name="nadrukvet">Jos Francotteweg 18</text:span> te Vaals, kadastraal bekend gemeente Vaals, sectie A, nummer 7241 met de activiteiten:</text:p>
              </text:list-item>
              <text:list-item text:style-override="id1-3-2-1-1-3-2">
                <text:number>-</text:number>
                <text:p text:style-name="al">Handelen in strijd met regels ruimtelijke ordening</text:p>
              </text:list-item>
              <text:list-item text:style-override="id1-3-2-1-1-3-3">
                <text:number>-</text:number>
                <text:p text:style-name="al">Bouwen</text:p>
              </text:list-item>
            </text:list>
            <text:p text:style-name="common-al">(besluit 08-06-2021, verzonden 10-06-2021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203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22.843 309502.222</meta:user-defined>
    <meta:user-defined meta:name="DC.title">Gemeente Vaals - verlening omgevingsvergunning - legaliseren van het splitsen van een woning - Jos Francotteweg 18, Vaals</meta:user-defined>
    <meta:user-defined meta:name="OVERHEID.PostcodeHuisnummer/OVERHEIDop.postcodeHuisnummer">6291GP 18</meta:user-defined>
    <meta:user-defined meta:name="OVERHEIDop.straatnaam">Jos Francotteweg</meta:user-defined>
    <meta:user-defined meta:name="OVERHEIDop.woonplaats">Vaals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033</meta:user-defined>
    <meta:user-defined meta:name="OVERHEIDop.GmbID/DC.identifier">gmb-2021-192033</meta:user-defined>
    <meta:user-defined meta:name="OVERHEIDop.versieInformatie"/>
  </office:meta>
</office:document-meta>
</file>