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rtendijk 1a en 1b, 4132VJ Vianen en intrekking Voorstraat 5,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rtendijk 1a en 1b, 4132VJ Vianen en intrekking Voorstraat 5, Vianen (datum besluit: 15 juni 2021, zaaknummer VHL30028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202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2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2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300286</meta:user-defined>
    <dc:language>nl</dc:language>
    <meta:user-defined meta:name="OVERHEID.EPSG28992/DC.spatial">134703.058 445307.204</meta:user-defined>
    <meta:user-defined meta:name="DC.title">Besluit nummeraanduiding, toekennen adres/huisnummer, Kortendijk 1a en 1b, 4132VJ Vianen en intrekking Voorstraat 5, Vianen.</meta:user-defined>
    <meta:user-defined meta:name="OVERHEID.PostcodeHuisnummer/OVERHEIDop.postcodeHuisnummer">4132AM 5</meta:user-defined>
    <meta:user-defined meta:name="OVERHEIDop.straatnaam">Voorstraat</meta:user-defined>
    <meta:user-defined meta:name="OVERHEIDop.woonplaats">Vianen</meta:user-defined>
    <meta:user-defined meta:name="DCTERMS.W3CDTF/DCTERMS.available">2021-06-17</meta:user-defined>
    <meta:user-defined meta:name="DCTERMS.W3CDTF/OVERHEIDop.jaargang">2021</meta:user-defined>
    <meta:user-defined meta:name="OVERHEIDop.externeBijlage">Kortendijk 1a en 1b, 4132 VJ  Vianen|exb-2021-36012</meta:user-defined>
    <meta:user-defined meta:name="OVERHEIDop.publicationIssue">192025</meta:user-defined>
    <meta:user-defined meta:name="OVERHEIDop.GmbID/DC.identifier">gmb-2021-192025</meta:user-defined>
    <meta:user-defined meta:name="OVERHEIDop.versieInformatie"/>
  </office:meta>
</office:document-meta>
</file>