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buitenunit op het platte dak, Speenkruid 24 te Alphen aan den Rijn, V2021/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eenkruid 24 te Alphen aan den Rijn</text:p>
            <text:p text:style-name="common-al">2408 LL</text:p>
            <text:p text:style-name="common-al">V2021/425</text:p>
            <text:p text:style-name="common-al">het plaatsen van een airco buitenunit op het platte dak </text:p>
            <text:p text:style-name="common-al">Datum verleend: 3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02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2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2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72.717 459569.742</meta:user-defined>
    <meta:user-defined meta:name="DC.title">Gemeente Alphen aan den Rijn - verleende omgevingsvergunning: het plaatsen van een airco buitenunit op het platte dak, Speenkruid 24 te Alphen aan den Rijn, V2021/425</meta:user-defined>
    <meta:user-defined meta:name="OVERHEID.PostcodeHuisnummer/OVERHEIDop.postcodeHuisnummer">2408LL 24</meta:user-defined>
    <meta:user-defined meta:name="OVERHEIDop.straatnaam">Speenkruid</meta:user-defined>
    <meta:user-defined meta:name="OVERHEIDop.woonplaats">Alphen aan den Rijn</meta:user-defined>
    <meta:user-defined meta:name="DCTERMS.W3CDTF/DCTERMS.available">2021-06-17</meta:user-defined>
    <meta:user-defined meta:name="DCTERMS.W3CDTF/OVERHEIDop.jaargang">2021</meta:user-defined>
    <meta:user-defined meta:name="OVERHEIDop.publicationIssue">192021</meta:user-defined>
    <meta:user-defined meta:name="OVERHEIDop.GmbID/DC.identifier">gmb-2021-192021</meta:user-defined>
    <meta:user-defined meta:name="OVERHEIDop.versieInformatie"/>
  </office:meta>
</office:document-meta>
</file>