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24 r-204, 3941 ZK Doorn, het realiseren van een vakantiehuis (Gaandeweg), (HZ_WABO-21-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01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445.1 452030.998</meta:user-defined>
    <meta:user-defined meta:name="DC.title">Hydeparklaan 24 r-204, 3941 ZK Doorn, het realiseren van een vakantiehuis (Gaandeweg), (HZ_WABO-21-1250)</meta:user-defined>
    <meta:user-defined meta:name="OVERHEID.PostcodeHuisnummer/OVERHEIDop.postcodeHuisnummer">3941ZK 24</meta:user-defined>
    <meta:user-defined meta:name="OVERHEIDop.straatnaam">Hydepark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19</meta:user-defined>
    <meta:user-defined meta:name="OVERHEIDop.GmbID/DC.identifier">gmb-2021-192019</meta:user-defined>
    <meta:user-defined meta:name="OVERHEIDop.versieInformatie"/>
  </office:meta>
</office:document-meta>
</file>