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noodfonds Corona 2021 gemeente Leeuwarden ten behoeve van lokale maatschappelijke organisaties en instelling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In aanvulling op de Algemene Subsidieverordening gemeente Leeuwarden 2018,</text:p>
            <text:p text:style-name="al">Gelet op:</text:p>
            <text:p text:style-name="al">- titel 4.2 van de Algemene wet bestuursrecht;</text:p>
            <text:p text:style-name="al">- artikel 2 van de Algemene subsidieverordening gemeente Leeuwarden 2018;</text:p>
            <text:p text:style-name="al">- de laatste coronabrief VII van het college (Z230625-2020, nota 1115) waarin de raad geïnformeerd wordt over de actuele ontwikkelingen rond Corona in de gemeente Leeuwarden;</text:p>
            <text:p text:style-name="al">- de door het Rijk aan de gemeente Leeuwarden ter beschikking gestelde compensatiebudgetten, vervat in de september- en decembercirculaires 2020;</text:p>
            <text:p text:style-name="al">Overwegende dat;</text:p>
            <text:p text:style-name="al">- de Covid-19 pandemie van grote invloed is op het maatschappelijke leven,</text:p>
            <text:p text:style-name="al">- maatschappelijke organisaties en instellingen zwaar worden getroffen door de Covid-19 pandemie;</text:p>
            <text:p text:style-name="al">- de gemeente Leeuwarden, op basis van maatwerk, de lokale maatschappelijke organisaties en instellingen, die als gevolg van de beperkingen in verband met de opgelegde overheidsmaatregelen ter bestrijding van de Covid-19 pandemie in hun voortbestaan worden bedreigd, wenst te ondersteunen.</text:p>
            <text:p text:style-name="al">Besluit vast te stellen de volgende regeling:</text:p>
            <text:p text:style-name="al">Regeling noodfonds Corona 2021 gemeente Leeuwa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Aanvrager: lokale maatschappelijke organisatie of instelling uit de</text:p>
            <text:p text:style-name="al">gemeente Leeuwarden zonder winstoogmerk;</text:p>
            <text:p text:style-name="al">ASV: Algemene subsidieverordening gemeente Leeuwarden 2018</text:p>
            <text:p text:style-name="al">Awb: Algemene wet bestuursrecht</text:p>
            <text:p text:style-name="al">College: college van burgemeester en wethouders van de gemeente</text:p>
            <text:p text:style-name="al">Leeuwarden</text:p>
            <text:p text:style-name="al">Coronadeel (financiële schade): het specifieke deel van het negatieve bedrijfsresultaat als</text:p>
            <text:p text:style-name="al">gevolg van overheidsmaatregelen rondom Corona dat leidt tot een continuïteitsprobleem</text:p>
            <text:p text:style-name="al">Doelgroep: lokale maatschappelijke organisaties en instellingen, niet zijnde private partijen en/of verbonden partijen, in de gemeente Leeuwarden die als gevolg van de beperkingen in verband met de opgelegde maatregelen ter bestrijding van de Covid-19 pandemie in hun voortbestaan worden bedreigd. Subsidie kan worden aangevraagd door (niet limitatieve opsomming):</text:p>
            <text:p text:style-name="al">- Buurt-, wijk- en dorpshuizen;</text:p>
            <text:p text:style-name="al">- Vrijwilligersorganisaties (waaronder scouting, speeltuinverenigingen, dierenweides e.d.);</text:p>
            <text:p text:style-name="al">- Sportverenigingen.</text:p>
            <text:p text:style-name="al">Incidentele subsidie: een subsidie die incidenteel wordt verstrekt als</text:p>
            <text:p text:style-name="al">maatwerkvoorziening binnen de vastgestelde periode, passend binnen deze subsidieregeling;</text:p>
            <text:p text:style-name="al">Overheidsmaatregelen: maatregelen van de (rijks)overheid die zijn gericht op de</text:p>
            <text:p text:style-name="al">bestrijding van Corona</text:p>
            <text:p text:style-name="al">Subsidieplafond: het bedrag dat gedurende de periode maximaal beschikbaar is.</text:p>
          </text:section>
          <text:section text:name="artikel_id1-3-2-2-3" text:style-name="artikel">
            <text:p text:style-name="artikel_kop_titel"><text:span text:style-name="artikel_kop_label">Artikel</text:span> <text:span text:style-name="artikel_kop_nr">2</text:span> Doelstelling</text:p>
            <text:p text:style-name="al">Doel van de subsidieregeling is om de doelgroep te ondersteunen met een incidentele subsidie (op basis van maatwerk), wanneer zij als gevolg van de beperkingen in verband met de opgelegde overheidsmaatregelen ter bestrijding van de Covid-19 pandemie in hun voortbestaan worden bedreigd.</text:p>
          </text:section>
          <text:section text:name="artikel_id1-3-2-2-4" text:style-name="artikel">
            <text:p text:style-name="artikel_kop_titel"><text:span text:style-name="artikel_kop_label">Artikel</text:span> <text:span text:style-name="artikel_kop_nr">3</text:span> Subsidieplafond</text:p>
            <text:p text:style-name="al">Het totale subsidieplafond voor deze regeling bedraagt € 1.000.000,=</text:p>
          </text:section>
          <text:section text:name="artikel_id1-3-2-2-5" text:style-name="artikel">
            <text:p text:style-name="artikel_kop_titel"><text:span text:style-name="artikel_kop_label">Artikel</text:span> <text:span text:style-name="artikel_kop_nr">4</text:span> Eisen aan de aanvrager</text:p>
            <text:p text:style-name="al">Aanvragers komen in aanmerking voor subsidie indien zij voldoen aan de volgende eisen;</text:p>
            <text:p text:style-name="al">a. Zij gevestigd zijn in de gemeente Leeuwarden;</text:p>
            <text:p text:style-name="al">b. Zij maatschappelijke activiteiten aanbieden voor, met name, de inwoners van de gemeente Leeuwarden;</text:p>
            <text:p text:style-name="al">c. Zij geen winstoogmerk hebben;</text:p>
            <text:p text:style-name="al">d. Zij financiële schade ondervinden als gevolg van de beperkingen in verband met de opgelegde maatregelen ter bestrijding van de Covid-19 pandemie;</text:p>
            <text:p text:style-name="al"> e. Zij kunnen aantonen dat zij gebruik hebben gemaakt van vangnetregelingen van het Rijk of Provincie zoals (niet-limitatief) TOGS, NOW en TVL, of kunnen aantonen dat ze buiten de kaders van deze vangnetregelingen vallen.</text:p>
          </text:section>
          <text:section text:name="artikel_id1-3-2-2-6" text:style-name="artikel">
            <text:p text:style-name="artikel_kop_titel"><text:span text:style-name="artikel_kop_label">Artikel</text:span> <text:span text:style-name="artikel_kop_nr">5</text:span> Beoordelingscriteria</text:p>
            <text:p text:style-name="al">Voor de beoordeling van de aanvraag in het kader van deze subsidieregeling worden de volgende</text:p>
            <text:p text:style-name="al">criteria gehanteerd:</text:p>
            <text:p text:style-name="al">a. De aangevraagde activiteiten voldoen aan het bepaalde in artikel 8;</text:p>
            <text:p text:style-name="al">b. Het coronadeel is aantoonbaar corona gerelateerd ontstaan en is ontstaan in de periode van 15 maart 2020 tot en met 31 augustus 2021;</text:p>
            <text:p text:style-name="al">c. De hoogte van het aangevraagde bedrag staat in verhouding tot het financiële probleem dat door de COVID-19 pandemie is ontstaan en is onderbouwd met financiële gegevens (terugval inkomsten, extra uitgaven, compensatie uit Rijks- en provinciale regelingen);</text:p>
            <text:p text:style-name="al">d. De aanvrager moet bij de aanvraag aangeven welke acties zijn ondernomen om het coronadeel zoveel mogelijk te beperken;</text:p>
            <text:p text:style-name="al">e. De aanvrager heeft aannemelijk gemaakt dat de organisatie of instelling al het mogelijke heeft gedaan om op andere wijze aanvullende middelen te verkrijgen;</text:p>
            <text:p text:style-name="al">f. De organisatie of instelling draagt maximaal bij vanuit eigen vermogen, indien aanwezig, waarbij rekening wordt gehouden met financiële instandhouding in de toekomst;</text:p>
            <text:p text:style-name="al">g. Het voortbestaan van de organisatie of instelling is bedreigd wanneer geen financiële noodsteun uit deze regeling plaatsvindt. Er is sprake van een acuut liquiditeits- en/of een continuïteitsprobleem;</text:p>
            <text:p text:style-name="al">h. Definitieve vaststelling van de compensatie vindt plaats nadat een aanvraag vaststelling subsidie met de door het bestuur vastgestelde jaarstukken van 2020 en 2021 is aangeleverd bij de gemeente;</text:p>
            <text:p text:style-name="al">i. De regeling noodfonds Corona 2021 gemeente Leeuwarden heeft betrekking op de periode van 15 maart 2020 tot en met 31 augustus 2021. Het college kan deze periode verlengen indien het college dit noodzakelijk acht in verband met het voortduren van de Covid-19 pandemie;</text:p>
            <text:p text:style-name="al">j. De gemeente toetst alle aanvragen aan alle bestaande wet- en regelgeving;</text:p>
            <text:p text:style-name="al">k. De aanvrager maakt geen gebruik van andere door de gemeente ingestelde of nog in te stellen compensatieregelingen.</text:p>
          </text:section>
          <text:section text:name="artikel_id1-3-2-2-7" text:style-name="artikel">
            <text:p text:style-name="artikel_kop_titel"><text:span text:style-name="artikel_kop_label">Artikel</text:span> <text:span text:style-name="artikel_kop_nr">6</text:span> Indieningstermijn van de aanvraag</text:p>
            <text:p text:style-name="al">1. Subsidieaanvragen dienen uiterlijk 1 september 2021 in het bezit te zijn van de gemeente.</text:p>
            <text:p text:style-name="al">2. Aanvragen die later worden ontvangen dan de laatste dag van de gestelde indieningstermijn, worden afgewezen.</text:p>
          </text:section>
          <text:section text:name="artikel_id1-3-2-2-8" text:style-name="artikel">
            <text:p text:style-name="artikel_kop_titel"><text:span text:style-name="artikel_kop_label">Artikel</text:span> <text:span text:style-name="artikel_kop_nr">7</text:span> Eisen aan de aanvraag</text:p>
            <text:p text:style-name="al">1. Berekening met onderbouwing en toelichting van het bedrag dat wordt aangevraagd.</text:p>
            <text:p text:style-name="al">2. De subsidieaanvraag wordt tijdig ingediend bij de gemeente Leeuwarden.</text:p>
            <text:p text:style-name="al">3. De aanvraag omvat in ieder geval:</text:p>
            <text:p text:style-name="al">a. bewijs dat de aanvrager gebruik heeft gemaakt van vangnetregelingen van het Rijk of Provincie of bewijs dat de aanvrager hier buiten valt;</text:p>
            <text:p text:style-name="al">b. de jaarrekeningen van 2019 en 2020, de oorspronkelijke begroting 2020 (voor zover aanwezig) en aangepaste begroting 2020, respectievelijk 2021 met bewijsstukken.</text:p>
            <text:p text:style-name="al">c. recent (1 week voor de aanvraag) saldo bank- en spaarrekeningen;</text:p>
            <text:p text:style-name="al">d. wanneer voor de eerste maal subsidie wordt aangevraagd bij de gemeente: geldige statuten en een uittreksel van de Kamer van Koophandel.</text:p>
            <text:p text:style-name="al">4. Het college kan na indiening van de aanvraag nog andere documenten dan de in het tweede lid genoemde bescheiden bij de aanvrager opvragen, al dan niet in het kader van het bepaalde in artikel 9.</text:p>
          </text:section>
          <text:section text:name="artikel_id1-3-2-2-9" text:style-name="artikel">
            <text:p text:style-name="artikel_kop_titel"><text:span text:style-name="artikel_kop_label">Artikel</text:span> <text:span text:style-name="artikel_kop_nr">8</text:span> Subsidiabele activiteiten</text:p>
            <text:p text:style-name="al">Het college kan eenmalig subsidie verlenen aan aanvragers als compensatie van het coronadeel als</text:p>
            <text:p text:style-name="al">gevolg van overheidsmaatregelen die zijn gericht op de bestrijding van corona.</text:p>
          </text:section>
          <text:section text:name="artikel_id1-3-2-2-10" text:style-name="artikel">
            <text:p text:style-name="artikel_kop_titel"><text:span text:style-name="artikel_kop_label">Artikel</text:span> <text:span text:style-name="artikel_kop_nr">9</text:span> Weigergronden</text:p>
            <text:p text:style-name="al">In aanvulling op artikel 13 van de ASV en artikel 4:35 Awb kan het college de subsidie weigeren</text:p>
            <text:p text:style-name="al">indien:</text:p>
            <text:p text:style-name="al">- de aanvraag niet voldoet aan de in artikelen 2 tot en met 7 genoemde criteria en eisen;</text:p>
            <text:p text:style-name="al">- de aanvrager reeds financiële steun in verband met Covid-19, niet zijnde een huurkorting, van de</text:p>
            <text:p text:style-name="al">gemeente heeft ontvangen;</text:p>
            <text:p text:style-name="al">- de aanvraag betrekking heeft op het coronadeel waarvoor de Rijksoverheid en/of Provincie</text:p>
            <text:p text:style-name="al">compensatiemaatregelen heeft opengesteld en aanvrager hier geen beroep op heeft gedaan of het</text:p>
            <text:p text:style-name="al">coronadeel slechts gedeeltelijk is gecompenseerd.</text:p>
          </text:section>
          <text:section text:name="artikel_id1-3-2-2-11" text:style-name="artikel">
            <text:p text:style-name="artikel_kop_titel"><text:span text:style-name="artikel_kop_label">Artikel</text:span> <text:span text:style-name="artikel_kop_nr">10</text:span> Verdeelsleutel en hoogte van de subsidie</text:p>
            <text:p text:style-name="al">1. De subsidie bedraagt per aanvrager maximaal 100% van het coronadeel.</text:p>
            <text:p text:style-name="al">2. Onredelijke kosten en/of kosten die onvoldoende bijdragen aan het doel van deze regeling, kan het college als niet subsidiabel afwijzen. Hetzelfde geldt voor kosten waarvan de aanvrager, op verzoek van het college, niet of onvoldoende kan aantonen dat deze werkelijk zijn gemaakt.</text:p>
            <text:p text:style-name="al">3. De aanvragen die de gemeente als eerste ontvangt en volledig zijn, worden ook als eerste behandeld.</text:p>
            <text:p text:style-name="al">4. Er is per aanvraag maximaal € 40.000,= beschikbaar.</text:p>
          </text:section>
          <text:section text:name="artikel_id1-3-2-2-12" text:style-name="artikel">
            <text:p text:style-name="artikel_kop_titel"><text:span text:style-name="artikel_kop_label">Artikel</text:span> <text:span text:style-name="artikel_kop_nr">11</text:span> Subsidiebesluit</text:p>
            <text:p text:style-name="al">1. Het college beslist binnen acht weken na ontvangst van de volledige aanvraag. Indien de financiële situatie van de subsidieontvanger verder onderzoek behoeft, kan deze termijn worden verlengd met 6 weken.</text:p>
            <text:p text:style-name="al">2. Na aanlevering van de definitieve jaarcijfers door de subsidieaanvrager wordt de subsidie definitief vastgesteld.</text:p>
          </text:section>
          <text:section text:name="artikel_id1-3-2-2-13" text:style-name="artikel">
            <text:p text:style-name="artikel_kop_titel"><text:span text:style-name="artikel_kop_label">Artikel</text:span> <text:span text:style-name="artikel_kop_nr">12</text:span> Inwerkingtreding</text:p>
            <text:p text:style-name="al">Deze tijdelijke subsidieregeling “Regeling noodfonds Corona 2021 gemeente Leeuwarden” treedt één dag na bekendmaking in werking en vervalt met ingang van 1 januari 2022. Ze is voor het eerst van toepassing op de subsidies die in dit kader verstrekt worden.</text:p>
          </text:section>
          <text:section text:name="artikel_id1-3-2-2-14" text:style-name="artikel">
            <text:p text:style-name="artikel_kop_titel"><text:span text:style-name="artikel_kop_label">Artikel</text:span> <text:span text:style-name="artikel_kop_nr">13.</text:span> Hardheidsclausule</text:p>
            <text:p text:style-name="al">In gevallen waarin deze regeling niet voorziet beslist het college. Het college kan van de bepalingen in</text:p>
            <text:p text:style-name="al">deze verordening afwijken, als toepassing ervan zou leiden tot onbillijkheden van overwegende aard.</text:p>
          </text:section>
          <text:section text:name="artikel_id1-3-2-2-15" text:style-name="artikel">
            <text:p text:style-name="artikel_kop_titel"><text:span text:style-name="artikel_kop_label">Artikel</text:span> <text:span text:style-name="artikel_kop_nr">14</text:span> Citeertitel</text:p>
            <text:p text:style-name="al">Deze subsidieregeling wordt aangehaald als “Regeling noodfonds Corona 2021 gemeente</text:p>
            <text:p text:style-name="al"/>
            <text:p text:style-name="al"/>
            <text:p text:style-name="al"/>
            <text:p text:style-name="al">Toelichting op de regeling noodfonds Corona 2021 gemeente Leeuwarden</text:p>
            <text:p text:style-name="al">Artikel 1</text:p>
            <text:p text:style-name="al">Lokale maatschappelijke organisaties of instellingen:</text:p>
            <text:p text:style-name="al">Lokale maatschappelijke organisaties of instellingen ondersteunen publieke aangelegenheden in de gemeente Leeuwarden voor maatschappelijke doeleinden ten aanzien van sport en educatie, recreatie en welzijn zonder daarbij winst na te streven. De activiteiten van de organisaties of instellingen zijn vooral gericht op de inwoners van de gemeente Leeuwarden. Hierbuiten vallen de verbonden partijen van de gemeente Leeuwarden. Voor hen worden andere mogelijkheden voor compensatie mogelijk gemaakt indien nodig.</text:p>
            <text:p text:style-name="al">Artikel 5</text:p>
            <text:p text:style-name="al">Het coronadeel is aantoonbaar corona gerelateerd ontstaan en is ontstaan in de periode van 15 maart 2020 tot en met 31 augustus 2021</text:p>
            <text:p text:style-name="al">Subsidie vanuit het noodfonds is bedoeld voor de periode van 15 maart 2020 tot en met 31 augustus 2021. Dit is de periode waarover de financiële problemen mogen gaan. Mogelijke financiële problemen voor of na deze periode worden niet meegenomen in de beoordeling.</text:p>
            <text:p text:style-name="al">De gemeente toetst alle aanvragen aan alle bestaande wet- en regelgeving:</text:p>
            <text:p text:style-name="al">Dat betekent toetsing aan onder andere de Algemene subsidieverordening Gemeente Leeuwarden</text:p>
            <text:p text:style-name="al">2018, de Algemene wet bestuursrecht en aan de regels voor staatssteun.</text:p>
            <text:p text:style-name="al">Artikel 7</text:p>
            <text:p text:style-name="al">Bewijs dat de aanvrager gebruik heeft gemaakt van vangnetregelingen van het Rijk of Provincie of bewijs dat de aanvrager hier buiten valt:</text:p>
            <text:p text:style-name="al">Er zijn meerdere vangnetregelingen die in het leven zijn geroepen door het Rijk, de provincie of koepelorganisaties. De organisaties die een beroep doen op dit noodfonds moeten hier gebruik van maken. Hebben ze dit niet gedaan, dan is in de aanvraag een onderbouwing nodig van de reden waarom de organisatie niet in aanmerking komt voor verschillende regelingen. Voor verschillende regelingen van het Rijk kan een stappenplan via internet gevolgd worden. Tijdens dit stappenplan kan dan de melding komen dat er geen recht is op de betreffende regeling. Een screenshot van een dergelijke melding kan als onderbouwing dienen. Ook na het ontvangen van een voorlopige verlening op basis van dit noodfonds kan het zijn dat nieuwe regelingen in het leven worden geroepen. Deze zijn eveneens een voorliggende voorziening op het noodfonds. Dat betekent dat de aanvrager die al geld van het noodfonds heeft ontvangen, steun op grond van de nieuwe regeling moet aanvragen. Bij een toekenning, wordt dit bedrag verrekend met het eerder verstrekte bedrag uit het noodfonds. Dit gebeurt bij de definitieve vaststelling van de subsidie.</text:p>
            <text:p text:style-name="al">Artikel 11</text:p>
            <text:p text:style-name="al">Verantwoording achteraf</text:p>
            <text:p text:style-name="al">In afwijking van hetgeen in de ASV is bepaald worden alle subsidies op basis van dit noodfonds eerst verleend. Dit betekent dat de subsidieontvanger uiterlijk 1 april 2022 een aanvraag vaststelling subsidie met verantwoording aanlevert. Subsidieontvangers die ook een structurele subsidie van de gemeente ontvangen, leveren de aanvraag vaststelling subsidie met verantwoording gelijktijdig met de verantwoording van de structurele subsidie aan. De nadere voorwaarden hiervan staan in de subsidiebeschikking die wordt toegestuurd aan de aanvrager. Gemeente houdt dan onder andere rekening met de ontwikkelingen na de verlening: ontvangt de subsidieontvanger bijvoorbeeld (toch) geld via het Rijk of een andere vangnetregeling (die ten tijde van de aanvraag eventueel nog niet beschikbaar was), dan kan gemeente de eenmalig verleende subsidie geheel of gedeeltelijk terugvorderen.</text:p>
            <text:p text:style-name="al"/>
          </text:section>
        </text:section>
        <text:section text:name="regeling-sluiting_id1-3-2-3" text:style-name="regeling-sluiting">
          <text:section text:name="ondertekening_id1-3-2-3-1">
            <text:p><text:span text:style-name="functie">Leeuwarden”.</text:span></text:p>
            <text:p><text:span text:style-name="functie">Aldus besloten in de vergadering van 30 maart 2021,</text:span></text:p>
            <text:p><text:span text:style-name="functie">Burgemeester en wethouders van Leeuwarden</text:span></text:p>
            <text:p><text:span text:style-name="functie">de secretaris, de burgemeester</text:span></text:p>
            <text:p><text:span text:style-name="functie">Drs E. de Jong 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201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1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1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Sociale zekerheid | Organisatie en beleid</meta:user-defined>
    <meta:user-defined meta:name="DC.source">titel 4.2 van de Algemene wet bestuursrecht]|[1.0:c:BWBR0005537&amp;titeldeel=4.2&amp;g=2021-04-01</meta:user-defined>
    <meta:user-defined meta:name="DCTERMS.alternative">Regeling noodfonds Corona 2021 gemeente Leeuwarden ten behoeve van lokale maatschappelijke organisaties en instellingen</meta:user-defined>
    <dc:language>nl</dc:language>
    <meta:user-defined meta:name="OVERHEID.Gemeente/DC.spatial">Leeuwarden</meta:user-defined>
    <meta:user-defined meta:name="DC.title">Regeling noodfonds Corona 2021 gemeente Leeuwarden ten behoeve van lokale maatschappelijke organisaties en instellingen</meta:user-defined>
    <meta:user-defined meta:name="DCTERMS.W3CDTF/DCTERMS.available">2021-06-17</meta:user-defined>
    <meta:user-defined meta:name="DCTERMS.W3CDTF/OVERHEIDop.jaargang">2021</meta:user-defined>
    <meta:user-defined meta:name="OVERHEIDop.publicationIssue">192018</meta:user-defined>
    <meta:user-defined meta:name="OVERHEIDop.betreftRegeling">CVDR659003_1</meta:user-defined>
    <meta:user-defined meta:name="OVERHEIDop.GmbID/DC.identifier">gmb-2021-192018</meta:user-defined>
    <meta:user-defined meta:name="xs:date/OVERHEIDop.startdatum">2021-06-18</meta:user-defined>
    <meta:user-defined meta:name="xs:date/OVERHEIDop.einddatum">2022-01-01</meta:user-defined>
    <meta:user-defined meta:name="OVERHEIDop.versieInformatie"/>
  </office:meta>
</office:document-meta>
</file>