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 9, 7332 BH Apeldoorn , het wijzigen van de luchtbehandeling van de slacht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1 </text:p>
            <text:p text:style-name="common-al">Wabonummer: D20/0246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01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1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1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28</meta:user-defined>
    <dc:language>nl</dc:language>
    <meta:user-defined meta:name="OVERHEID.EPSG28992/DC.spatial">195993.194 466515.595</meta:user-defined>
    <meta:user-defined meta:name="DC.title">Verleende omgevingsvergunning Saba 9, 7332 BH Apeldoorn , het wijzigen van de luchtbehandeling van de slachthal</meta:user-defined>
    <meta:user-defined meta:name="OVERHEID.PostcodeHuisnummer/OVERHEIDop.postcodeHuisnummer">7332BH 9</meta:user-defined>
    <meta:user-defined meta:name="OVERHEIDop.straatnaam">Saba</meta:user-defined>
    <meta:user-defined meta:name="OVERHEIDop.woonplaats">Apeldoorn</meta:user-defined>
    <meta:user-defined meta:name="DCTERMS.W3CDTF/DCTERMS.available">2021-06-17</meta:user-defined>
    <meta:user-defined meta:name="DCTERMS.W3CDTF/OVERHEIDop.jaargang">2021</meta:user-defined>
    <meta:user-defined meta:name="OVERHEIDop.publicationIssue">192017</meta:user-defined>
    <meta:user-defined meta:name="OVERHEIDop.GmbID/DC.identifier">gmb-2021-192017</meta:user-defined>
    <meta:user-defined meta:name="OVERHEIDop.versieInformatie"/>
  </office:meta>
</office:document-meta>
</file>