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Hoofdstraat 1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2021-000265 voor het tijdelijk plaatsen van een overkapping over het terras op locatie Hoofdstraat 12, 4941 DC Raamsdonksveer. De vergunning is verle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20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ofdstraat 12, 4941 DC Raamsdonksveer</meta:user-defined>
    <dc:language>nl</dc:language>
    <meta:user-defined meta:name="OVERHEID.EPSG28992/DC.spatial">119514.48 411994.53</meta:user-defined>
    <meta:user-defined meta:name="DC.title">Kennisgeving besluit op aanvraag beschikking, Hoofdstraat 12, Raamsdonksveer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014</meta:user-defined>
    <meta:user-defined meta:name="OVERHEIDop.GmbID/DC.identifier">gmb-2021-192014</meta:user-defined>
    <meta:user-defined meta:name="OVERHEIDop.versieInformatie"/>
  </office:meta>
</office:document-meta>
</file>