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462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Mathenesserlaan 462A, 3023HJ , een bestaande woning te vergroten met eendakopbouw van ca. 25 m2 en ca. 3 meter hoog. Aan beide zijden van de dakopbouw wordteen dakterras gerealiseerd van ca. 45m2 en 18,5 m ( datum besluit 10-06-2021, op dezelfde dag verzonden , dossiernummer OMV.21.01.00128 )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01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1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1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368.6 436704.4</meta:user-defined>
    <meta:user-defined meta:name="DC.title">verleende omgevingsvergunning Mathenesserlaan 462A</meta:user-defined>
    <meta:user-defined meta:name="OVERHEID.PostcodeHuisnummer/OVERHEIDop.postcodeHuisnummer">3023HJ 462</meta:user-defined>
    <meta:user-defined meta:name="OVERHEIDop.straatnaam">Mathenesserlaan</meta:user-defined>
    <meta:user-defined meta:name="OVERHEIDop.woonplaats">Rotterdam</meta:user-defined>
    <meta:user-defined meta:name="DCTERMS.W3CDTF/DCTERMS.available">2021-06-17</meta:user-defined>
    <meta:user-defined meta:name="DCTERMS.W3CDTF/OVERHEIDop.jaargang">2021</meta:user-defined>
    <meta:user-defined meta:name="OVERHEIDop.publicationIssue">192013</meta:user-defined>
    <meta:user-defined meta:name="OVERHEIDop.GmbID/DC.identifier">gmb-2021-192013</meta:user-defined>
    <meta:user-defined meta:name="OVERHEIDop.versieInformatie"/>
  </office:meta>
</office:document-meta>
</file>