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in het voorgeveldakvlak en het realiseren van een nokverhoging in het achtergeveldakvlak, Kastanjestraat 29 te Alphen aan den Rijn, V2021/3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stanjestraat 29 te Alphen aan den Rijn</text:p>
            <text:p text:style-name="common-al">2404 EP</text:p>
            <text:p text:style-name="common-al">V2021/384</text:p>
            <text:p text:style-name="common-al">het plaatsen van een dakkapel in het voorgeveldakvlak en het realiseren van een nokverhoging in het achtergeveldakvlak</text:p>
            <text:p text:style-name="common-al">Datum verleend: 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01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1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1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25.466 460808.053</meta:user-defined>
    <meta:user-defined meta:name="DC.title">Gemeente Alphen aan den Rijn - verleende omgevingsvergunning: het plaatsen van een dakkapel in het voorgeveldakvlak en het realiseren van een nokverhoging in het achtergeveldakvlak, Kastanjestraat 29 te Alphen aan den Rijn, V2021/384</meta:user-defined>
    <meta:user-defined meta:name="OVERHEID.PostcodeHuisnummer/OVERHEIDop.postcodeHuisnummer">2404EP 29</meta:user-defined>
    <meta:user-defined meta:name="OVERHEIDop.straatnaam">Kastanjestraat</meta:user-defined>
    <meta:user-defined meta:name="OVERHEIDop.woonplaats">Alphen aan den Rijn</meta:user-defined>
    <meta:user-defined meta:name="DCTERMS.W3CDTF/DCTERMS.available">2021-06-17</meta:user-defined>
    <meta:user-defined meta:name="DCTERMS.W3CDTF/OVERHEIDop.jaargang">2021</meta:user-defined>
    <meta:user-defined meta:name="OVERHEIDop.publicationIssue">192012</meta:user-defined>
    <meta:user-defined meta:name="OVERHEIDop.GmbID/DC.identifier">gmb-2021-192012</meta:user-defined>
    <meta:user-defined meta:name="OVERHEIDop.versieInformatie"/>
  </office:meta>
</office:document-meta>
</file>