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Casseweg 3 - Plaatsen poort en hekwerk (OV 20210065) (1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casseweg-3-b-ov-20210065-09-06-2021" xlink:type="simple">De bijlage(n) liggen voor 6 weken digitaal ter inzage (14-06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201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1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10.48 369265.52</meta:user-defined>
    <meta:user-defined meta:name="DC.title">Gemeente Nederweert - Verleende omgevingsvergunning (regulier) - Casseweg 3 - Plaatsen poort en hekwerk (OV 20210065) (14-06-2021)</meta:user-defined>
    <meta:user-defined meta:name="OVERHEID.PostcodeHuisnummer/OVERHEIDop.postcodeHuisnummer">6035PP 3</meta:user-defined>
    <meta:user-defined meta:name="OVERHEIDop.straatnaam">Casseweg</meta:user-defined>
    <meta:user-defined meta:name="OVERHEIDop.woonplaats">Osp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10</meta:user-defined>
    <meta:user-defined meta:name="OVERHEIDop.GmbID/DC.identifier">gmb-2021-192010</meta:user-defined>
    <meta:user-defined meta:name="OVERHEIDop.versieInformatie"/>
  </office:meta>
</office:document-meta>
</file>