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xtra kozijn aan voorgevel Wielingen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xtra kozijn aan voorgevel op het adres Wielingenlaan 12 in Vlissingen (12-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0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32.053 386373.627</meta:user-defined>
    <meta:user-defined meta:name="DC.title">Plaatsen van extra kozijn aan voorgevel Wielingenlaan 12</meta:user-defined>
    <meta:user-defined meta:name="OVERHEID.PostcodeHuisnummer/OVERHEIDop.postcodeHuisnummer">4382BL 12</meta:user-defined>
    <meta:user-defined meta:name="OVERHEIDop.straatnaam">Wielingenlaan</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201</meta:user-defined>
    <meta:user-defined meta:name="OVERHEIDop.GmbID/DC.identifier">gmb-2021-19201</meta:user-defined>
    <meta:user-defined meta:name="OVERHEIDop.versieInformatie"/>
  </office:meta>
</office:document-meta>
</file>