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Rozendael 24, het vervangen van een dakkapel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15-06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Borger</text:span>
          </text:p>
            <text:p text:style-name="common-al">Rozendael 24, het vervangen van een dakkapel, 60707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92007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007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007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9810.2 548831.17</meta:user-defined>
    <meta:user-defined meta:name="DC.title">Gemeente Borger-Odoorn, Borger, Rozendael 24, het vervangen van een dakkapel (aanvraag)</meta:user-defined>
    <meta:user-defined meta:name="OVERHEID.PostcodeHuisnummer/OVERHEIDop.postcodeHuisnummer">9531CX 24</meta:user-defined>
    <meta:user-defined meta:name="OVERHEIDop.straatnaam">Rozendael</meta:user-defined>
    <meta:user-defined meta:name="OVERHEIDop.woonplaats">Borger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2007</meta:user-defined>
    <meta:user-defined meta:name="OVERHEIDop.GmbID/DC.identifier">gmb-2021-192007</meta:user-defined>
    <meta:user-defined meta:name="OVERHEIDop.versieInformatie"/>
  </office:meta>
</office:document-meta>
</file>