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ppartementengebouw met stallingsgarage en het aanleggen van een in- en uitrit, Plaatselijk bekend: Willem de Zwijgerlaan 103 t/m 221 V2021/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lijk bekend: Willem de Zwijgerlaan 103 t/m 221 2405 EN</text:p>
            <text:p text:style-name="common-al">V2021/113het bouwen van een appartementengebouw met stallingsgarage en het aanleggen van een in- en uitrit</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00.037 460918.272</meta:user-defined>
    <meta:user-defined meta:name="DC.title">Gemeente Alphen aan den Rijn - verleende omgevingsvergunning: het bouwen van een appartementengebouw met stallingsgarage en het aanleggen van een in- en uitrit, Plaatselijk bekend: Willem de Zwijgerlaan 103 t/m 221 V2021/113</meta:user-defined>
    <meta:user-defined meta:name="OVERHEID.PostcodeHuisnummer/OVERHEIDop.postcodeHuisnummer">2405VT 103</meta:user-defined>
    <meta:user-defined meta:name="OVERHEIDop.straatnaam">Willem de Zwijgerlaan</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2006</meta:user-defined>
    <meta:user-defined meta:name="OVERHEIDop.GmbID/DC.identifier">gmb-2021-192006</meta:user-defined>
    <meta:user-defined meta:name="OVERHEIDop.versieInformatie"/>
  </office:meta>
</office:document-meta>
</file>