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laan 32, 3941 ZN Doorn, het kappen van één blauwspar (HZ_WABO-21-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0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56 450220</meta:user-defined>
    <meta:user-defined meta:name="DC.title">Boswijklaan 32, 3941 ZN Doorn, het kappen van één blauwspar (HZ_WABO-21-1245)</meta:user-defined>
    <meta:user-defined meta:name="OVERHEID.PostcodeHuisnummer/OVERHEIDop.postcodeHuisnummer">3941ZN 32</meta:user-defined>
    <meta:user-defined meta:name="OVERHEIDop.straatnaam">Boswijklaan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05</meta:user-defined>
    <meta:user-defined meta:name="OVERHEIDop.GmbID/DC.identifier">gmb-2021-192005</meta:user-defined>
    <meta:user-defined meta:name="OVERHEIDop.versieInformatie"/>
  </office:meta>
</office:document-meta>
</file>