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intern verbouwen van een pand en het realiseren van 3 appartementen, Swadenburgerdam 1en 1A te Zwammerdam, V2021/26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wadenburgerdam 1 en 1A te Zwammerdam</text:p>
            <text:p text:style-name="common-al">2471 AR </text:p>
            <text:p text:style-name="common-al">V2021/264</text:p>
            <text:p text:style-name="common-al">het intern verbouwen van een pand en het realiseren van 3 appartementen</text:p>
            <text:p text:style-name="common-al">Datum verleend: 4 jun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2002</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002</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002</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9825.171 457730.223</meta:user-defined>
    <meta:user-defined meta:name="DC.title">Gemeente Alphen aan den Rijn - verleende omgevingsvergunning: het intern verbouwen van een pand en het realiseren van 3 appartementen, Swadenburgerdam 1en 1A te Zwammerdam, V2021/264</meta:user-defined>
    <meta:user-defined meta:name="OVERHEID.PostcodeHuisnummer/OVERHEIDop.postcodeHuisnummer">2471AR 1</meta:user-defined>
    <meta:user-defined meta:name="OVERHEIDop.straatnaam">Swadenburgerdam</meta:user-defined>
    <meta:user-defined meta:name="OVERHEIDop.woonplaats">Zwammerdam</meta:user-defined>
    <meta:user-defined meta:name="DCTERMS.W3CDTF/DCTERMS.available">2021-06-17</meta:user-defined>
    <meta:user-defined meta:name="DCTERMS.W3CDTF/OVERHEIDop.jaargang">2021</meta:user-defined>
    <meta:user-defined meta:name="OVERHEIDop.publicationIssue">192002</meta:user-defined>
    <meta:user-defined meta:name="OVERHEIDop.GmbID/DC.identifier">gmb-2021-192002</meta:user-defined>
    <meta:user-defined meta:name="OVERHEIDop.versieInformatie"/>
  </office:meta>
</office:document-meta>
</file>