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badkamer d.m.v. een uitbouw op het balkon, Aardster 197 te Alphen aan den Rijn, V2020/8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dster 197 te Alphen aan den Rijn</text:p>
            <text:p text:style-name="common-al">2403 RP</text:p>
            <text:p text:style-name="common-al">V2020/855</text:p>
            <text:p text:style-name="common-al">het vergroten van de badkamer d.m.v. een uitbouw op het balkon</text:p>
            <text:p text:style-name="common-al">Datum verleend: 24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86.524 462698.908</meta:user-defined>
    <meta:user-defined meta:name="DC.title">Gemeente Alphen aan den Rijn - verleende omgevingsvergunning: het vergroten van de badkamer d.m.v. een uitbouw op het balkon, Aardster 197 te Alphen aan den Rijn, V2020/855</meta:user-defined>
    <meta:user-defined meta:name="OVERHEID.PostcodeHuisnummer/OVERHEIDop.postcodeHuisnummer">2403RP 197</meta:user-defined>
    <meta:user-defined meta:name="OVERHEIDop.straatnaam">Aardster</meta:user-defined>
    <meta:user-defined meta:name="OVERHEIDop.woonplaats">Alphen aan den Rijn</meta:user-defined>
    <meta:user-defined meta:name="DCTERMS.W3CDTF/DCTERMS.available">2021-01-04</meta:user-defined>
    <meta:user-defined meta:name="DCTERMS.W3CDTF/OVERHEIDop.jaargang">2021</meta:user-defined>
    <meta:user-defined meta:name="OVERHEIDop.publicationIssue">1920</meta:user-defined>
    <meta:user-defined meta:name="OVERHEIDop.GmbID/DC.identifier">gmb-2021-1920</meta:user-defined>
    <meta:user-defined meta:name="OVERHEIDop.versieInformatie"/>
  </office:meta>
</office:document-meta>
</file>