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taddijk 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Staddijk 1, 6603Lm Wijchen, het veranderen van activiteiten van VOF De Eikenhorst, 22 december 2020.</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857 423450</meta:user-defined>
    <meta:user-defined meta:name="DC.title">Milieumelding Staddijk 1 Wijchen</meta:user-defined>
    <meta:user-defined meta:name="OVERHEID.PostcodeHuisnummer/OVERHEIDop.postcodeHuisnummer">6603LM 1</meta:user-defined>
    <meta:user-defined meta:name="OVERHEIDop.straatnaam">Staddijk</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192</meta:user-defined>
    <meta:user-defined meta:name="OVERHEIDop.GmbID/DC.identifier">gmb-2021-192</meta:user-defined>
    <meta:user-defined meta:name="OVERHEIDop.versieInformatie"/>
  </office:meta>
</office:document-meta>
</file>