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realiseren van een funderingsconstructie - Prinsenstal ongenummerd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een funderingsconstructie  (zaaknr.: Z/21/282091)</text:p>
            <text:p text:style-name="common-al">Locatie:   Prinsenstal ongenummerd Grave kad. bekend gemeente Grave, sectie B, nr. 02779 </text:p>
            <text:p text:style-name="common-al">Datum ontvangen: 11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9199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9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9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82091</meta:user-defined>
    <dc:language>nl</dc:language>
    <meta:user-defined meta:name="OVERHEID.EPSG28992/DC.spatial">179525.48 418982.832</meta:user-defined>
    <meta:user-defined meta:name="DC.title">Gemeente Grave - aanvraag omgevingsvergunning - realiseren van een funderingsconstructie - Prinsenstal ongenummerd, Grave</meta:user-defined>
    <meta:user-defined meta:name="OVERHEID.PostcodeHuisnummer/OVERHEIDop.postcodeHuisnummer">5361GK 2</meta:user-defined>
    <meta:user-defined meta:name="OVERHEIDop.straatnaam">Prinsenstal</meta:user-defined>
    <meta:user-defined meta:name="OVERHEIDop.woonplaats">Grav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994</meta:user-defined>
    <meta:user-defined meta:name="OVERHEIDop.GmbID/DC.identifier">gmb-2021-191994</meta:user-defined>
    <meta:user-defined meta:name="OVERHEIDop.versieInformatie"/>
  </office:meta>
</office:document-meta>
</file>