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splitsen van een bedrijfsloods in een deel wonen en een deel inpandige garage/schuur, Dorpsstraat 189 te Hazerswoude-Dorp, V2021/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89 te Hazerswoude-Dorp</text:p>
            <text:p text:style-name="common-al">2391 CB</text:p>
            <text:p text:style-name="common-al">V2021/351</text:p>
            <text:p text:style-name="common-al">het opsplitsen van een bedrijfsloods in een deel wonen en een deel inpandige garage/schuur</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004.8 456815.3</meta:user-defined>
    <meta:user-defined meta:name="DC.title">Gemeente Alphen aan den Rijn - verleende omgevingsvergunning: het opsplitsen van een bedrijfsloods in een deel wonen en een deel inpandige garage/schuur, Dorpsstraat 189 te Hazerswoude-Dorp, V2021/351</meta:user-defined>
    <meta:user-defined meta:name="OVERHEID.PostcodeHuisnummer/OVERHEIDop.postcodeHuisnummer">2391CB 189</meta:user-defined>
    <meta:user-defined meta:name="OVERHEIDop.straatnaam">Dorpsstraat</meta:user-defined>
    <meta:user-defined meta:name="OVERHEIDop.woonplaats">Hazerswoude-Dorp</meta:user-defined>
    <meta:user-defined meta:name="DCTERMS.W3CDTF/DCTERMS.available">2021-06-17</meta:user-defined>
    <meta:user-defined meta:name="DCTERMS.W3CDTF/OVERHEIDop.jaargang">2021</meta:user-defined>
    <meta:user-defined meta:name="OVERHEIDop.publicationIssue">191993</meta:user-defined>
    <meta:user-defined meta:name="OVERHEIDop.GmbID/DC.identifier">gmb-2021-191993</meta:user-defined>
    <meta:user-defined meta:name="OVERHEIDop.versieInformatie"/>
  </office:meta>
</office:document-meta>
</file>