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1-000198, Paulus Potterstraat 3a, 4941ZP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eertruidenberg heeft op 16 juni 2021 besloten om de termijn voor behandeling van de aanvraag omgevingsvergunning voor het plaatsen van een dakkapel te verlengen. Het gaat om de locatie Paulus Potterstraat 3a, 4941 ZP Raamsonskveer. Indien u meer informatie wenst over dit besluit dan kunt u contact opnemen met de gemeentewinkel via info@geertrudienberg.nl of 140162. Vermeldt daarbij het zaaknummer: 2021-0001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19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verlenging beslistermijn op locatie Paulus Potterstraat 3a, 4941ZP Raamsdonksveer</meta:user-defined>
    <dc:language>nl</dc:language>
    <meta:user-defined meta:name="OVERHEID.EPSG28992/DC.spatial">119022.01 411982.02</meta:user-defined>
    <meta:user-defined meta:name="DC.title">Kennisgeving termijnverlenging 2021-000198, Paulus Potterstraat 3a, 4941ZP Raamsdonksveer</meta:user-defined>
    <meta:user-defined meta:name="OVERHEID.PostcodeHuisnummer/OVERHEIDop.postcodeHuisnummer">4941ZP 3</meta:user-defined>
    <meta:user-defined meta:name="OVERHEIDop.straatnaam">Paulus Potterstraat</meta:user-defined>
    <meta:user-defined meta:name="OVERHEIDop.woonplaats">Raamsdonksveer</meta:user-defined>
    <meta:user-defined meta:name="DCTERMS.W3CDTF/DCTERMS.available">2021-06-23</meta:user-defined>
    <meta:user-defined meta:name="DCTERMS.W3CDTF/OVERHEIDop.jaargang">2021</meta:user-defined>
    <meta:user-defined meta:name="OVERHEIDop.publicationIssue">191989</meta:user-defined>
    <meta:user-defined meta:name="OVERHEIDop.GmbID/DC.identifier">gmb-2021-191989</meta:user-defined>
    <meta:user-defined meta:name="OVERHEIDop.versieInformatie"/>
  </office:meta>
</office:document-meta>
</file>