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aanpassen van de in- en uitrit en de tijdelijk aangelegde parkeerplaats in de berm, Loeteweg 36 te Hazerswoude-Dorp, V2021/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36 te Hazerswoude-Dorp</text:p>
            <text:p text:style-name="common-al">2391 NM</text:p>
            <text:p text:style-name="common-al">V2021/339</text:p>
            <text:p text:style-name="common-al">het verwijderen/aanpassen van de in- en uitrit en de tijdelijk aangelegde parkeerplaats in de berm</text:p>
            <text:p text:style-name="common-al">Datum verleend: 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8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34 455912.7</meta:user-defined>
    <meta:user-defined meta:name="DC.title">Gemeente Alphen aan den Rijn - verleende omgevingsvergunning: het verwijderen/aanpassen van de in- en uitrit en de tijdelijk aangelegde parkeerplaats in de berm, Loeteweg 36 te Hazerswoude-Dorp, V2021/339</meta:user-defined>
    <meta:user-defined meta:name="OVERHEID.PostcodeHuisnummer/OVERHEIDop.postcodeHuisnummer">2391NM 36</meta:user-defined>
    <meta:user-defined meta:name="OVERHEIDop.straatnaam">Loeteweg</meta:user-defined>
    <meta:user-defined meta:name="OVERHEIDop.woonplaats">Hazerswoude-Dorp</meta:user-defined>
    <meta:user-defined meta:name="DCTERMS.W3CDTF/DCTERMS.available">2021-06-17</meta:user-defined>
    <meta:user-defined meta:name="DCTERMS.W3CDTF/OVERHEIDop.jaargang">2021</meta:user-defined>
    <meta:user-defined meta:name="OVERHEIDop.publicationIssue">191987</meta:user-defined>
    <meta:user-defined meta:name="OVERHEIDop.GmbID/DC.identifier">gmb-2021-191987</meta:user-defined>
    <meta:user-defined meta:name="OVERHEIDop.versieInformatie"/>
  </office:meta>
</office:document-meta>
</file>