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ouwen aan de achterzijde van de woning en het vervangen van de kozijnen, het plaatsen van een dakraam, twee lichtkoepels en zonnepanelen en het aanbrengen van een stalen draagconstructie , Spookverlaat 5 te Hazerswoude-Rijndijk, V2021/3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pookverlaat 5 te Hazerswoude-Rijndijk</text:p>
            <text:p text:style-name="common-al">2394 MZ</text:p>
            <text:p text:style-name="common-al">V2021/372</text:p>
            <text:p text:style-name="common-al">het uitbouwen aan de achterzijde van de woning en het vervangen van de kozijnen, het plaatsen van een dakraam, twee lichtkoepels en zonnepanelen en het aanbrengen van een stalen draagconstructie </text:p>
            <text:p text:style-name="common-al">Datum verleend: 4 jun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198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8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8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2066.8 458969.2</meta:user-defined>
    <meta:user-defined meta:name="DC.title">Gemeente Alphen aan den Rijn - verleende omgevingsvergunning: het uitbouwen aan de achterzijde van de woning en het vervangen van de kozijnen, het plaatsen van een dakraam, twee lichtkoepels en zonnepanelen en het aanbrengen van een stalen draagconstructie , Spookverlaat 5 te Hazerswoude-Rijndijk, V2021/372</meta:user-defined>
    <meta:user-defined meta:name="OVERHEID.PostcodeHuisnummer/OVERHEIDop.postcodeHuisnummer">2394MZ 5</meta:user-defined>
    <meta:user-defined meta:name="OVERHEIDop.straatnaam">Spookverlaat</meta:user-defined>
    <meta:user-defined meta:name="OVERHEIDop.woonplaats">Hazerswoude-Rijndijk</meta:user-defined>
    <meta:user-defined meta:name="DCTERMS.W3CDTF/DCTERMS.available">2021-06-17</meta:user-defined>
    <meta:user-defined meta:name="DCTERMS.W3CDTF/OVERHEIDop.jaargang">2021</meta:user-defined>
    <meta:user-defined meta:name="OVERHEIDop.publicationIssue">191983</meta:user-defined>
    <meta:user-defined meta:name="OVERHEIDop.GmbID/DC.identifier">gmb-2021-191983</meta:user-defined>
    <meta:user-defined meta:name="OVERHEIDop.versieInformatie"/>
  </office:meta>
</office:document-meta>
</file>