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houten damwand door een stalen damwand langs de watergang, t.h.v. de Wilhelminalaan te Alphen aan den Rijn (sectie B, perceel 10028), V2021/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de Wilhelminalaan te Alphen aan den Rijn (sectie B, perceel 10028)</text:p>
            <text:p text:style-name="common-al"/>
            <text:p text:style-name="common-al">V2021/475</text:p>
            <text:p text:style-name="common-al">het vervangen van de bestaande houten damwand door een stalen damwand langs de watergang</text:p>
            <text:p text:style-name="last-al">Datum indiening: 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8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8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8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42.824 460493.635</meta:user-defined>
    <meta:user-defined meta:name="DC.title">Gemeente Alphen aan den Rijn - aanvraag omgevingsvergunning: het vervangen van de bestaande houten damwand door een stalen damwand langs de watergang, t.h.v. de Wilhelminalaan te Alphen aan den Rijn (sectie B, perceel 10028), V2021/475</meta:user-defined>
    <meta:user-defined meta:name="OVERHEID.PostcodeHuisnummer/OVERHEIDop.postcodeHuisnummer">2405CJ 104</meta:user-defined>
    <meta:user-defined meta:name="OVERHEIDop.straatnaam">Julianastraat</meta:user-defined>
    <meta:user-defined meta:name="OVERHEIDop.woonplaats">Alphen aan den Rij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81</meta:user-defined>
    <meta:user-defined meta:name="OVERHEIDop.GmbID/DC.identifier">gmb-2021-191981</meta:user-defined>
    <meta:user-defined meta:name="OVERHEIDop.versieInformatie"/>
  </office:meta>
</office:document-meta>
</file>