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nabij Schieveensedijk 13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Noord</text:p>
            <text:p text:style-name="common-al">Adres: nabij Schieveensedijk 13</text:p>
            <text:p text:style-name="common-al">Postcodegebied: 3046 NN</text:p>
            <text:p text:style-name="common-al">Gebruik inname openbare grond voor: Uitkijktoren 6 (Tribune container)</text:p>
            <text:p text:style-name="common-al">Periode: 1 juni 2021 tot 21 december 2024</text:p>
            <text:p text:style-name="common-al">Verzenddatum besluit: 3 juni 2021</text:p>
            <text:p text:style-name="common-al">Zaaknummer: 294237-2021</text:p>
            <text:p text:style-name="common-al"/>
            <text:p text:style-name="common-al">Belanghebbenden kunnen tegen het verleende besluit binnen zes weken na datum van verzending besluit een gemotiveerd en ondertekend bezwaarschrift indienen bij het college van burgemeester en wethouders, t.a.v. de Algemene Bezwaarschriftencommissie, Postbus 1011, 3000 BA te Rotterdam. 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9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86.93 440896.84</meta:user-defined>
    <meta:user-defined meta:name="DC.title">Verleende vergunning inname openbare grond nabij Schieveensedijk 13 Rotterdam</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1979</meta:user-defined>
    <meta:user-defined meta:name="OVERHEIDop.GmbID/DC.identifier">gmb-2021-191979</meta:user-defined>
    <meta:user-defined meta:name="OVERHEIDop.versieInformatie"/>
  </office:meta>
</office:document-meta>
</file>