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mwand en een houten steiger/vlonder, woonwijk Waterrijk-Oost te Boskoop (sectie D, perceel 4959), V2021/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oonwijk Waterrijk-Oost te Boskoop (sectie D, perceel 4959)</text:p>
            <text:p text:style-name="common-al"/>
            <text:p text:style-name="common-al">V2021/476</text:p>
            <text:p text:style-name="common-al">het plaatsen van een damwand en een houten steiger/vlonder</text:p>
            <text:p text:style-name="last-al">Datum indiening: 4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197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7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7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726.607 453958.484</meta:user-defined>
    <meta:user-defined meta:name="DC.title">Gemeente Alphen aan den Rijn - aanvraag omgevingsvergunning: het plaatsen van een damwand en een houten steiger/vlonder, woonwijk Waterrijk-Oost te Boskoop (sectie D, perceel 4959), V2021/476</meta:user-defined>
    <meta:user-defined meta:name="OVERHEID.PostcodeHuisnummer/OVERHEIDop.postcodeHuisnummer">2771PJ 82</meta:user-defined>
    <meta:user-defined meta:name="OVERHEIDop.straatnaam">Pippeling</meta:user-defined>
    <meta:user-defined meta:name="OVERHEIDop.woonplaats">Boskoop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978</meta:user-defined>
    <meta:user-defined meta:name="OVERHEIDop.GmbID/DC.identifier">gmb-2021-191978</meta:user-defined>
    <meta:user-defined meta:name="OVERHEIDop.versieInformatie"/>
  </office:meta>
</office:document-meta>
</file>