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het pand door het plaatsen van een brandwerende muur, Koningshof 73 te Alphen aan den Rijn, V2021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shof 73 te Alphen aan den Rijn</text:p>
            <text:p text:style-name="common-al">2402 DE</text:p>
            <text:p text:style-name="common-al">V2021/477</text:p>
            <text:p text:style-name="common-al">het splitsen van het pand door het plaatsen van een brandwerende muur</text:p>
            <text:p text:style-name="last-al">Datum indiening: 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9.449 462930.214</meta:user-defined>
    <meta:user-defined meta:name="DC.title">Gemeente Alphen aan den Rijn - aanvraag omgevingsvergunning: het splitsen van het pand door het plaatsen van een brandwerende muur, Koningshof 73 te Alphen aan den Rijn, V2021/477</meta:user-defined>
    <meta:user-defined meta:name="OVERHEID.PostcodeHuisnummer/OVERHEIDop.postcodeHuisnummer">2402DE 73</meta:user-defined>
    <meta:user-defined meta:name="OVERHEIDop.straatnaam">Koningshof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74</meta:user-defined>
    <meta:user-defined meta:name="OVERHEIDop.GmbID/DC.identifier">gmb-2021-191974</meta:user-defined>
    <meta:user-defined meta:name="OVERHEIDop.versieInformatie"/>
  </office:meta>
</office:document-meta>
</file>