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/uitbreiden van het horecapand inclusief woning, Noordeinde 62 te Aarlanderveen, V2021/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62 te Aarlanderveen</text:p>
            <text:p text:style-name="common-al">2445 XG</text:p>
            <text:p text:style-name="common-al">V2021/478</text:p>
            <text:p text:style-name="common-al">het verbouwen/uitbreiden van het horecapand inclusief woning</text:p>
            <text:p text:style-name="last-al">Datum indiening: 6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7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712.932 462220.553</meta:user-defined>
    <meta:user-defined meta:name="DC.title">Gemeente Alphen aan den Rijn - aanvraag omgevingsvergunning: het verbouwen/uitbreiden van het horecapand inclusief woning, Noordeinde 62 te Aarlanderveen, V2021/478</meta:user-defined>
    <meta:user-defined meta:name="OVERHEID.PostcodeHuisnummer/OVERHEIDop.postcodeHuisnummer">2445XG 62</meta:user-defined>
    <meta:user-defined meta:name="OVERHEIDop.straatnaam">Noordeinde</meta:user-defined>
    <meta:user-defined meta:name="OVERHEIDop.woonplaats">Aarlanderv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70</meta:user-defined>
    <meta:user-defined meta:name="OVERHEIDop.GmbID/DC.identifier">gmb-2021-191970</meta:user-defined>
    <meta:user-defined meta:name="OVERHEIDop.versieInformatie"/>
  </office:meta>
</office:document-meta>
</file>