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netstraat 22, 2021-03158, plaatsen van dakkapel aan voor- en achterzijde van woning, ontheffing handelen in strijd met regels ruimtelijke ordening, verzonden 15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96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6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6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3.699 489793.197</meta:user-defined>
    <meta:user-defined meta:name="DC.title">Haarlem, verleende omgevingsvergunning Kornetstraat 22, 2021-03158, plaatsen van dakkapel aan voor- en achterzijde van woning, ontheffing handelen in strijd met regels ruimtelijke ordening, verzonden 15 juni 2021</meta:user-defined>
    <meta:user-defined meta:name="OVERHEID.PostcodeHuisnummer/OVERHEIDop.postcodeHuisnummer">2023GN 22</meta:user-defined>
    <meta:user-defined meta:name="OVERHEIDop.straatnaam">Kornetstraat</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965</meta:user-defined>
    <meta:user-defined meta:name="OVERHEIDop.GmbID/DC.identifier">gmb-2021-191965</meta:user-defined>
    <meta:user-defined meta:name="OVERHEIDop.versieInformatie"/>
  </office:meta>
</office:document-meta>
</file>