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pbouw op het bestaande dakterras aan de achterzijde van de woning, Heemraad 92 te Alphen aan den Rijn, V2021/4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emraad 92 te Alphen aan den Rijn</text:p>
            <text:p text:style-name="common-al">2408 HW</text:p>
            <text:p text:style-name="common-al">V2021/428</text:p>
            <text:p text:style-name="common-al">het plaatsen van een opbouw op het bestaande dakterras aan de achterzijde van de woning</text:p>
            <text:p text:style-name="common-al">Datum verleend: 7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96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6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6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42.619 459096.349</meta:user-defined>
    <meta:user-defined meta:name="DC.title">Gemeente Alphen aan den Rijn - verleende omgevingsvergunning: het plaatsen van een opbouw op het bestaande dakterras aan de achterzijde van de woning, Heemraad 92 te Alphen aan den Rijn, V2021/428</meta:user-defined>
    <meta:user-defined meta:name="OVERHEID.PostcodeHuisnummer/OVERHEIDop.postcodeHuisnummer">2408HW 92</meta:user-defined>
    <meta:user-defined meta:name="OVERHEIDop.straatnaam">Heemraad</meta:user-defined>
    <meta:user-defined meta:name="OVERHEIDop.woonplaats">Alphen aan den Rijn</meta:user-defined>
    <meta:user-defined meta:name="DCTERMS.W3CDTF/DCTERMS.available">2021-06-17</meta:user-defined>
    <meta:user-defined meta:name="DCTERMS.W3CDTF/OVERHEIDop.jaargang">2021</meta:user-defined>
    <meta:user-defined meta:name="OVERHEIDop.publicationIssue">191964</meta:user-defined>
    <meta:user-defined meta:name="OVERHEIDop.GmbID/DC.identifier">gmb-2021-191964</meta:user-defined>
    <meta:user-defined meta:name="OVERHEIDop.versieInformatie"/>
  </office:meta>
</office:document-meta>
</file>