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eijkstraat 47-2 1057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peijkstraat 47-2 1057GL Amsterdam</text:p>
            <text:p text:style-name="common-al">Omschrijving: maken van een interne verbouwing van de tweede en derde verdieping en het plaatsen van een dakterras</text:p>
            <text:p text:style-name="common-al">Datum ontvangst: 18-05-2021</text:p>
            <text:p text:style-name="common-al">Zaaknummer: Z2021-W002522</text:p>
            <text:p text:style-name="common-al">OLO nummer: 60665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96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6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6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interne verbouwing van de tweede en derde verdieping en het plaatsen van een dakterras</meta:user-defined>
    <dc:language>nl</dc:language>
    <meta:user-defined meta:name="OVERHEID.EPSG28992/DC.spatial">119126.00008882 486739.000461257</meta:user-defined>
    <meta:user-defined meta:name="DC.title">Aanvraag omgevingsvergunning Van Speijkstraat 47-2 1057GL Amsterdam</meta:user-defined>
    <meta:user-defined meta:name="OVERHEID.PostcodeHuisnummer/OVERHEIDop.postcodeHuisnummer">1057GL 47</meta:user-defined>
    <meta:user-defined meta:name="OVERHEIDop.straatnaam">Van Speijkstraat</meta:user-defined>
    <meta:user-defined meta:name="OVERHEIDop.woonplaats">Amst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62</meta:user-defined>
    <meta:user-defined meta:name="OVERHEIDop.GmbID/DC.identifier">gmb-2021-191962</meta:user-defined>
    <meta:user-defined meta:name="OVERHEIDop.versieInformatie"/>
  </office:meta>
</office:document-meta>
</file>