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een gestuurde boring ten behoeve van datatransport, nabij de Aarkade te Alphen aan den Rijn, V2021/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Aarkade te Alphen aan den Rijn</text:p>
            <text:p text:style-name="common-al"/>
            <text:p text:style-name="common-al">V2021/480</text:p>
            <text:p text:style-name="common-al">het uitvoeren van een gestuurde boring ten behoeve van datatransport</text:p>
            <text:p text:style-name="last-al">Datum indiening: 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5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20.484 460501.182</meta:user-defined>
    <meta:user-defined meta:name="DC.title">Gemeente Alphen aan den Rijn - aanvraag omgevingsvergunning: het uitvoeren van een gestuurde boring ten behoeve van datatransport, nabij de Aarkade te Alphen aan den Rijn, V2021/480</meta:user-defined>
    <meta:user-defined meta:name="OVERHEID.PostcodeHuisnummer/OVERHEIDop.postcodeHuisnummer">2406DP 88</meta:user-defined>
    <meta:user-defined meta:name="OVERHEIDop.straatnaam">Willem Dreesstraat</meta:user-defined>
    <meta:user-defined meta:name="OVERHEIDop.woonplaats">Alphen aan den Rij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53</meta:user-defined>
    <meta:user-defined meta:name="OVERHEIDop.GmbID/DC.identifier">gmb-2021-191953</meta:user-defined>
    <meta:user-defined meta:name="OVERHEIDop.versieInformatie"/>
  </office:meta>
</office:document-meta>
</file>