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llenpad 14 1081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llenpad 14 1081KC Amsterdam</text:p>
            <text:p text:style-name="common-al">Omschrijving: brandveilig gebruik van het gebouw ten behoeve van buitenschoolse opvang</text:p>
            <text:p text:style-name="common-al">Datum ontvangst: 07-05-2021</text:p>
            <text:p text:style-name="common-al">Zaaknummer: Z2021-Z002931</text:p>
            <text:p text:style-name="common-al">OLO nummer: 60263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95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5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5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randveilig gebruik van het gebouw t.b.v. Buitenschoolse opvang</meta:user-defined>
    <dc:language>nl</dc:language>
    <meta:user-defined meta:name="OVERHEID.EPSG28992/DC.spatial">118451.000088171 483089.000459082</meta:user-defined>
    <meta:user-defined meta:name="DC.title">Aanvraag omgevingsvergunning Jollenpad 14 1081KC Amsterdam</meta:user-defined>
    <meta:user-defined meta:name="OVERHEID.PostcodeHuisnummer/OVERHEIDop.postcodeHuisnummer">1081KC 14</meta:user-defined>
    <meta:user-defined meta:name="OVERHEIDop.straatnaam">Jollenpad</meta:user-defined>
    <meta:user-defined meta:name="OVERHEIDop.woonplaats">Ams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51</meta:user-defined>
    <meta:user-defined meta:name="OVERHEIDop.GmbID/DC.identifier">gmb-2021-191951</meta:user-defined>
    <meta:user-defined meta:name="OVERHEIDop.versieInformatie"/>
  </office:meta>
</office:document-meta>
</file>