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evelreclame, Zijde 105 te Boskoop, V2021/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05 te Boskoop</text:p>
            <text:p text:style-name="common-al">2771 EV</text:p>
            <text:p text:style-name="common-al">V2021/481</text:p>
            <text:p text:style-name="common-al">het vervangen van de gevelreclame</text:p>
            <text:p text:style-name="last-al">Datum indiening: 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4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57.144 454409.288</meta:user-defined>
    <meta:user-defined meta:name="DC.title">Gemeente Alphen aan den Rijn - aanvraag omgevingsvergunning: het vervangen van de gevelreclame, Zijde 105 te Boskoop, V2021/481</meta:user-defined>
    <meta:user-defined meta:name="OVERHEID.PostcodeHuisnummer/OVERHEIDop.postcodeHuisnummer">2771EV 105</meta:user-defined>
    <meta:user-defined meta:name="OVERHEIDop.straatnaam">Zijde</meta:user-defined>
    <meta:user-defined meta:name="OVERHEIDop.woonplaats">Boskoo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49</meta:user-defined>
    <meta:user-defined meta:name="OVERHEIDop.GmbID/DC.identifier">gmb-2021-191949</meta:user-defined>
    <meta:user-defined meta:name="OVERHEIDop.versieInformatie"/>
  </office:meta>
</office:document-meta>
</file>