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woonbestemming, Gouwestraat 16 te Boskoop, V2021/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uwestraat 16 te Boskoop</text:p>
            <text:p text:style-name="common-al">2771 CG</text:p>
            <text:p text:style-name="common-al">V2021/482</text:p>
            <text:p text:style-name="common-al">het afwijken van het bestemmingsplan voor woonbestemming</text:p>
            <text:p text:style-name="last-al">Datum indiening: 7 jun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194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4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22 454209.5</meta:user-defined>
    <meta:user-defined meta:name="DC.title">Gemeente Alphen aan den Rijn - aanvraag omgevingsvergunning: het afwijken van het bestemmingsplan voor woonbestemming, Gouwestraat 16 te Boskoop, V2021/482</meta:user-defined>
    <meta:user-defined meta:name="OVERHEID.PostcodeHuisnummer/OVERHEIDop.postcodeHuisnummer">2771CG 16</meta:user-defined>
    <meta:user-defined meta:name="OVERHEIDop.straatnaam">Gouwestraat</meta:user-defined>
    <meta:user-defined meta:name="OVERHEIDop.woonplaats">Boskoo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46</meta:user-defined>
    <meta:user-defined meta:name="OVERHEIDop.GmbID/DC.identifier">gmb-2021-191946</meta:user-defined>
    <meta:user-defined meta:name="OVERHEIDop.versieInformatie"/>
  </office:meta>
</office:document-meta>
</file>