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houten kozijnen, ramen en voordeur voor kunststof, Joseph Haydnlaan 14 te Hazerswoude-Rijndijk, V2021/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seph Haydnlaan 14 te Hazerswoude-Rijndijk</text:p>
            <text:p text:style-name="common-al">2394 GM</text:p>
            <text:p text:style-name="common-al">V2021/483</text:p>
            <text:p text:style-name="common-al">het vervangen van de bestaande houten kozijnen, ramen en voordeur voor kunststof</text:p>
            <text:p text:style-name="last-al">Datum indiening: 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4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4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622 460452.6</meta:user-defined>
    <meta:user-defined meta:name="DC.title">Gemeente Alphen aan den Rijn - aanvraag omgevingsvergunning: het vervangen van de bestaande houten kozijnen, ramen en voordeur voor kunststof, Joseph Haydnlaan 14 te Hazerswoude-Rijndijk, V2021/483</meta:user-defined>
    <meta:user-defined meta:name="OVERHEID.PostcodeHuisnummer/OVERHEIDop.postcodeHuisnummer">2394GM 14</meta:user-defined>
    <meta:user-defined meta:name="OVERHEIDop.straatnaam">Joseph Haydnlaan</meta:user-defined>
    <meta:user-defined meta:name="OVERHEIDop.woonplaats">Hazerswoude-Rijnd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42</meta:user-defined>
    <meta:user-defined meta:name="OVERHEIDop.GmbID/DC.identifier">gmb-2021-191942</meta:user-defined>
    <meta:user-defined meta:name="OVERHEIDop.versieInformatie"/>
  </office:meta>
</office:document-meta>
</file>