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3 ZW, 2021-02039, realiseren van doorbraak en inpandige verbouwing,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0.545 488604.858</meta:user-defined>
    <meta:user-defined meta:name="DC.title">Haarlem, verleende omgevingsvergunning Zijlstraat 23 ZW, 2021-02039, realiseren van doorbraak en inpandige verbouwing, verzonden 14 juni 2021</meta:user-defined>
    <meta:user-defined meta:name="OVERHEID.PostcodeHuisnummer/OVERHEIDop.postcodeHuisnummer">2011TJ 23</meta:user-defined>
    <meta:user-defined meta:name="OVERHEIDop.straatnaam">Zijl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37</meta:user-defined>
    <meta:user-defined meta:name="OVERHEIDop.GmbID/DC.identifier">gmb-2021-191937</meta:user-defined>
    <meta:user-defined meta:name="OVERHEIDop.versieInformatie"/>
  </office:meta>
</office:document-meta>
</file>