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dam en duiker, het dempen en graven van water en het aanleggen van een in- en uitrit over de dam, Toegangseweg 5 te Alphen aan den Rijn, V2021/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egangseweg 5 te Alphen aan den Rijn</text:p>
            <text:p text:style-name="common-al">2407 AA</text:p>
            <text:p text:style-name="common-al">V2021/484</text:p>
            <text:p text:style-name="common-al">het aanleggen van een dam en duiker, het dempen en graven van water en het aanleggen van een in- en uitrit over de dam</text:p>
            <text:p text:style-name="last-al">Datum indiening: 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3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27.511 457012.44</meta:user-defined>
    <meta:user-defined meta:name="DC.title">Gemeente Alphen aan den Rijn - aanvraag omgevingsvergunning: het aanleggen van een dam en duiker, het dempen en graven van water en het aanleggen van een in- en uitrit over de dam, Toegangseweg 5 te Alphen aan den Rijn, V2021/484</meta:user-defined>
    <meta:user-defined meta:name="OVERHEID.PostcodeHuisnummer/OVERHEIDop.postcodeHuisnummer">2407AA 5</meta:user-defined>
    <meta:user-defined meta:name="OVERHEIDop.straatnaam">Toegangseweg</meta:user-defined>
    <meta:user-defined meta:name="OVERHEIDop.woonplaats">Alphen aan den Rij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36</meta:user-defined>
    <meta:user-defined meta:name="OVERHEIDop.GmbID/DC.identifier">gmb-2021-191936</meta:user-defined>
    <meta:user-defined meta:name="OVERHEIDop.versieInformatie"/>
  </office:meta>
</office:document-meta>
</file>