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Marterring 1 4817V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393</text:p>
            <text:p text:style-name="common-al">Ontvangstdatum: 09-06-2021</text:p>
            <text:p text:style-name="common-al">Locatie: Marterring 1 4817VG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Marterring 1 4817V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93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3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3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4668.504695534 399946.163676456</meta:user-defined>
    <meta:user-defined meta:name="DC.title">Aanvraag exploitatievergunning Marterring 1 4817VG Breda</meta:user-defined>
    <meta:user-defined meta:name="OVERHEID.PostcodeHuisnummer/OVERHEIDop.postcodeHuisnummer">4817GV 1</meta:user-defined>
    <meta:user-defined meta:name="OVERHEIDop.straatnaam">Marterring</meta:user-defined>
    <meta:user-defined meta:name="OVERHEIDop.woonplaats">Breda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34</meta:user-defined>
    <meta:user-defined meta:name="OVERHEIDop.GmbID/DC.identifier">gmb-2021-191934</meta:user-defined>
    <meta:user-defined meta:name="OVERHEIDop.versieInformatie"/>
  </office:meta>
</office:document-meta>
</file>