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nname openbare grond Abraham van Stolkweg 41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zij de volgende vergunning inname openbare grond heeft verleend (art. 2:10 e.v. Algemene Plaatselijke Verordening (APV) Rotterdam 2012):</text:p>
            <text:p text:style-name="common-al"/>
            <text:p text:style-name="common-al">Gebied: Noord</text:p>
            <text:p text:style-name="common-al">Adres: Abraham van Stolkweg 41</text:p>
            <text:p text:style-name="common-al">Postcodegebied: 3041 JC</text:p>
            <text:p text:style-name="common-al">Activiteit: tijdelijk kunstwerk in de openbare ruimte</text:p>
            <text:p text:style-name="common-al">Periode: 28 juni 2021 t/m 26 juli 2021</text:p>
            <text:p text:style-name="common-al">Verzenddatum besluit: 3 juni 2021</text:p>
            <text:p text:style-name="common-al">Zaaknummer: 278375-2021</text:p>
            <text:p text:style-name="common-al"/>
            <text:p text:style-name="common-al">Belanghebbenden kunnen tegen het verleende besluit binnen zes weken na datum van verzending besluit een gemotiveerd en ondertekend bezwaarschrift indienen bij het college van burgemeester en wethouders, t.a.v. de Algemene Bezwaarschriftencommissie, Postbus 1011, 3000 BA te Rotterdam. 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last-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193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93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dc:language>nl</dc:language>
    <meta:user-defined meta:name="OVERHEID.EPSG28992/DC.spatial">89687.311 437529.97</meta:user-defined>
    <meta:user-defined meta:name="DC.title">Verleende vergunning inname openbare grond Abraham van Stolkweg 41 Rotterdam</meta:user-defined>
    <meta:user-defined meta:name="OVERHEID.PostcodeHuisnummer/OVERHEIDop.postcodeHuisnummer">3041JC 41</meta:user-defined>
    <meta:user-defined meta:name="OVERHEIDop.straatnaam">Abraham van Stolkweg</meta:user-defined>
    <meta:user-defined meta:name="OVERHEIDop.woonplaats">Rotterdam</meta:user-defined>
    <meta:user-defined meta:name="DCTERMS.W3CDTF/DCTERMS.available">2021-06-17</meta:user-defined>
    <meta:user-defined meta:name="DCTERMS.W3CDTF/OVERHEIDop.jaargang">2021</meta:user-defined>
    <meta:user-defined meta:name="OVERHEIDop.publicationIssue">191932</meta:user-defined>
    <meta:user-defined meta:name="OVERHEIDop.GmbID/DC.identifier">gmb-2021-191932</meta:user-defined>
    <meta:user-defined meta:name="OVERHEIDop.versieInformatie"/>
  </office:meta>
</office:document-meta>
</file>