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bullet text:bullet-char="-" text:level="1">
        <style:list-level-properties text:min-label-width="10mm"/>
      </text:list-level-style-bullet>
    </text:list-style>
    <text:list-style style:name="id1-3-2-2-2-2-2-3-4-3-1">
      <text:list-level-style-bullet text:bullet-char="-" text:level="1">
        <style:list-level-properties text:min-label-width="10mm"/>
      </text:list-level-style-bullet>
    </text:list-style>
    <text:list-style style:name="id1-3-2-2-2-2-2-3-4-3-2">
      <text:list-level-style-bullet text:bullet-char="-" text:level="1">
        <style:list-level-properties text:min-label-width="10mm"/>
      </text:list-level-style-bullet>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bullet style:num-suffix="" text:bullet-char="​" text:level="1">
        <style:list-level-properties text:min-label-width="10mm"/>
      </text:list-level-style-bullet>
    </text:list-style>
    <text:list-style style:name="id1-3-2-2-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3-5-3-15-3-1-1">
      <style:table-column-properties/>
    </style:style>
    <style:style style:family="table-column" style:parent-style-name="colspec" style:name="id1-3-2-2-3-5-3-15-3-1-2">
      <style:table-column-properties/>
    </style:style>
    <text:list-style style:name="id1-3-2-2-3-5-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9">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
      <text:list-level-style-bullet style:num-suffix="" text:bullet-char="​" text:level="1">
        <style:list-level-properties text:min-label-width="10mm"/>
      </text:list-level-style-bullet>
    </text:list-style>
    <text:list-style style:name="id1-3-2-2-4-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arderwijk houdende regels omtrent het sociaal domein (Integrale verordening sociaal domein gemeenten Ermelo, Harderwijk en Zeewolde)</text:p>
      <text:section text:name="regeling_id1-3-2" text:style-name="regeling">
        <text:section text:name="aanhef_id1-3-2-1" text:style-name="aanhef">
          <text:section text:name="preambule_id1-3-2-1-1" text:style-name="preambule">
            <text:p text:style-name="al">De raad van de gemeente Harderwijk,</text:p>
            <text:p text:style-name="al"/>
            <text:list text:style-name="id1-3-2-1-1-3">
              <text:list-item text:style-override="id1-3-2-1-1-3-1">
                <text:number>-</text:number>
                <text:p text:style-name="al">gelezen het voorstel van het college van burgemeester en wethouders van 16 februari 2021;</text:p>
              </text:list-item>
              <text:list-item text:style-override="id1-3-2-1-1-3-2">
                <text:number>-</text:number>
                <text:p text:style-name="al">gelet op het bepaalde in de artikelen 6, 8, 8a, 8b, 47 van de Participatiewet, artikel 35 van de Wet inkomensvoorziening oudere en gedeeltelijk arbeidsongeschikte werkloze werknemers en artikel 35 van de Wet inkomensvoorziening oudere en gedeeltelijk arbeidsongeschikte gewezen zelfstandigen, de artikelen 2.1.3 en 2.1.4, 2.1.4a, 2.1.4b, 2.1.5, 2.1.6, 2.1.7, 2.3.6 en 2.6.6 van de Wet maatschappelijke ondersteuning 2015 en de artikelen 2.9, 2.10, 2.12 en 8.1.1 van de Jeugdwet;</text:p>
              </text:list-item>
              <text:list-item text:style-override="id1-3-2-1-1-3-3">
                <text:number>-</text:number>
                <text:p text:style-name="al">gehoord hebbende het advies van de commissie Samenleving d.d. 15 april 2021</text:p>
              </text:list-item>
            </text:list>
            <text:p text:style-name="al">
            <text:span text:style-name="nadrukcur">
              <text:span text:style-name="nadrukvet">Besluit</text:span>
            </text:span>vast te stellen de volgende verordening:</text:p>
            <text:p text:style-name="al"/>
            <text:p text:style-name="al">Integrale verordening sociaal domein gemeenten Ermelo, Harderwijk en Zeewold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belanghebbende: </text:p>
                      <text:list text:style-name="id1-3-2-2-1-2-2-3-1-3">
                        <text:list-item text:style-override="id1-3-2-2-1-2-2-3-1-3-1">
                          <text:number>-</text:number>
                          <text:p text:style-name="al">degene die een aanvraag doet als bedoeld in de Participatiewet, de Ioaw, de Ioaz of degene die een periodieke uitkering ontvangt op grond van de Participatiewet, Ioaw of de Ioaz, dan wel bijzondere bijstand of een inkomens- of studietoeslag of enige vorm van ondersteuning bij de re-integratie in de arbeid als bedoeld in de Participatiewet, de Ioaw of de Ioaz. </text:p>
                        </text:list-item>
                        <text:list-item text:style-override="id1-3-2-2-1-2-2-3-1-3-2">
                          <text:number>-</text:number>
                          <text:p text:style-name="al">de cliënt als bedoeld in de Wet maatschappelijke ondersteuning 2015; </text:p>
                        </text:list-item>
                        <text:list-item text:style-override="id1-3-2-2-1-2-2-3-1-3-3">
                          <text:number>-</text:number>
                          <text:p text:style-name="al">degene die aanspraak maakt of wenst te maken op jeugdhulp als bedoeld in de Jeugdwet, en </text:p>
                        </text:list-item>
                        <text:list-item text:style-override="id1-3-2-2-1-2-2-3-1-3-4">
                          <text:number>-</text:number>
                          <text:p text:style-name="al">degene die te maken krijgt met herzienings-, intrekkings- en terugvorderingsbesluitvorming in het kader van één van de hiervoor genoemde wetten. </text:p>
                        </text:list-item>
                      </text:list>
                    </text:list-item>
                    <text:list-item text:style-override="id1-3-2-2-1-2-2-3-2">
                      <text:number>b.</text:number>
                      <text:p text:style-name="al">college: het college van onderscheidenlijk de gemeente Ermelo, de gemeente Harderwijk of de gemeente Zeewolde. </text:p>
                    </text:list-item>
                  </text:list>
                </text:list-item>
                <text:list-item text:style-override="id1-3-2-2-1-2-3">
                  <text:number>2.</text:number>
                  <text:p text:style-name="al">In deze verordening wordt onder de overige begrippen verstaan datgene wat daar onder de in het eerste lid genoemde wetten, alsmede de Algemene wet bestuursrecht, wordt verstaan. </text:p>
                </text:list-item>
              </text:list>
            </text:section>
            <text:p text:style-name="hoofdstuk_bottom"/>
          </text:section>
          <text:section text:name="hoofdstuk_id1-3-2-2-2" text:style-name="hoofdstuk">
            <text:p text:style-name="hoofdstuk_kop"><text:span text:style-name="label">Hoofdstuk</text:span> <text:span text:style-name="nr">2</text:span> Participatiewet </text:p>
            <text:section text:name="paragraaf_id1-3-2-2-2-2" text:style-name="paragraaf">
              <text:p text:style-name="paragraaf_kop"><text:span text:style-name="label">paragraaf</text:span> <text:span text:style-name="nr">2.1</text:span> Begripsbepalingen </text:p>
              <text:section text:name="artikel_id1-3-2-2-2-2-2" text:style-name="artikel">
                <text:p text:style-name="artikel_kop_titel"><text:span text:style-name="artikel_kop_label">artikel</text:span> <text:span text:style-name="artikel_kop_nr">2.1</text:span> Begrippen </text:p>
                <text:p text:style-name="al">In dit hoofdstuk wordt verstaan onder: </text:p>
                <text:list text:style-name="id1-3-2-2-2-2-2-3">
                  <text:list-item text:style-override="id1-3-2-2-2-2-2-3-1">
                    <text:number>a.</text:number>
                    <text:p text:style-name="al">belanghebbende met een grote afstand tot de arbeidsmarkt: persoon die niet binnen een jaar naar de arbeidsmarkt toe geleid kan worden </text:p>
                  </text:list-item>
                  <text:list-item text:style-override="id1-3-2-2-2-2-2-3-2">
                    <text:number>b.</text:number>
                    <text:p text:style-name="al">belanghebbende met een kleine afstand tot de arbeidsmarkt: persoon die binnen een jaar naar de arbeidsmarkt toe geleid kan worden </text:p>
                  </text:list-item>
                  <text:list-item text:style-override="id1-3-2-2-2-2-2-3-3">
                    <text:number>c.</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2-2-2-3-4">
                    <text:number>d.</text:number>
                    <text:p text:style-name="al">bijstandsnorm: </text:p>
                    <text:list text:style-name="id1-3-2-2-2-2-2-3-4-3">
                      <text:list-item text:style-override="id1-3-2-2-2-2-2-3-4-3-1">
                        <text:number>-</text:number>
                        <text:p text:style-name="al">toepasselijke bijstandsnorm als bedoeld in artikel 5 onder c Pw, of grondslag van de uitkering als bedoeld in artikel 5 Ioaw of artikel 5 Ioaz; </text:p>
                      </text:list-item>
                      <text:list-item text:style-override="id1-3-2-2-2-2-2-3-4-3-2">
                        <text:number>-</text:number>
                        <text:p text:style-name="al">grondslag van de uitkering als bedoeld in artikel 5 Ioaw of artikel 5 Ioaz; </text:p>
                      </text:list-item>
                    </text:list>
                  </text:list-item>
                  <text:list-item text:style-override="id1-3-2-2-2-2-2-3-5">
                    <text:number>e.</text:number>
                    <text:p text:style-name="al">doelgroep: personen als bedoeld in artikel 7 lid 1 onder a Pw; </text:p>
                  </text:list-item>
                  <text:list-item text:style-override="id1-3-2-2-2-2-2-3-6">
                    <text:number>f.</text:number>
                    <text:p text:style-name="al">mantelzorg: datgene wat er in artikel 1.1.1 Wmo 2015 onder wordt verstaan; </text:p>
                  </text:list-item>
                  <text:list-item text:style-override="id1-3-2-2-2-2-2-3-7">
                    <text:number>g.</text:number>
                    <text:p text:style-name="al">nuggers: niet uitkeringsgerechtigden als bedoeld in artikel 6 lid 1 onder a Pw, voor zover hun inkomen niet meer bedraagt dan 120% van het wettelijk minimumloon. </text:p>
                  </text:list-item>
                  <text:list-item text:style-override="id1-3-2-2-2-2-2-3-8">
                    <text:number>h.</text:number>
                    <text:p text:style-name="al">Ioaw: de Wet inkomensvoorziening oudere en gedeeltelijk arbeidsongeschikte werkloze werknemers; </text:p>
                  </text:list-item>
                  <text:list-item text:style-override="id1-3-2-2-2-2-2-3-9">
                    <text:number>i.</text:number>
                    <text:p text:style-name="al">Ioaz: de Wet inkomensvoorziening oudere en gedeeltelijk arbeidsongeschikte gewezen zelfstandigen; </text:p>
                  </text:list-item>
                  <text:list-item text:style-override="id1-3-2-2-2-2-2-3-10">
                    <text:number>j.</text:number>
                    <text:p text:style-name="al">peildatum: datum waartegen een aanvraag wordt gedaan; </text:p>
                  </text:list-item>
                  <text:list-item text:style-override="id1-3-2-2-2-2-2-3-11">
                    <text:number>k.</text:number>
                    <text:p text:style-name="al">pensioengerechtigde leeftijd: de pensioengerechtigde leeftijd, bedoeld in artikel 7a lid 1 Algemene Ouderdomswet; </text:p>
                  </text:list-item>
                  <text:list-item text:style-override="id1-3-2-2-2-2-2-3-12">
                    <text:number>l.</text:number>
                    <text:p text:style-name="al">Pw: de Participatiewet; </text:p>
                  </text:list-item>
                  <text:list-item text:style-override="id1-3-2-2-2-2-2-3-13">
                    <text:number>m.</text:number>
                    <text:p text:style-name="al">recidive: de situatie waarin de belanghebbende zich opnieuw schuldig maakt aan een verwijtbare gedraging uit dezelfde of hogere categorie en in de twaalf maanden voorafgaand aan deze gedraging een besluit is genomen om een verlaging op te leggen op grond van paragraaf 2.7 of de voorheen geldende afstemmingsverordening of artikel 18 lid 4 Pw of om af te zien van het opleggen van een verlaging op grond van een dringende reden; </text:p>
                  </text:list-item>
                  <text:list-item text:style-override="id1-3-2-2-2-2-2-3-14">
                    <text:number>n.</text:number>
                    <text:p text:style-name="al">referteperiode: een periode van 24 maanden voorafgaand aan de peildatum; </text:p>
                  </text:list-item>
                  <text:list-item text:style-override="id1-3-2-2-2-2-2-3-15">
                    <text:number>o.</text:number>
                    <text:p text:style-name="al">tweede recidive: de situatie waarin de belanghebbende zich binnen twaalf maanden na bekendmaking van een besluit waarbij een verlaging op grond van of de voorheen geldende afstemmingsverordening of artikel 18 lid 4 Pw is opgelegd, of hiervan is afgezien op grond van een dringende reden, voor de tweede keer of vaker schuldig maakt aan een verwijtbare gedraging uit dezelfde of hogere categorie als bij de eerste verwijtbare gedraging; </text:p>
                  </text:list-item>
                  <text:list-item text:style-override="id1-3-2-2-2-2-2-3-16">
                    <text:number>p.</text:number>
                    <text:p text:style-name="al">uitkering: algemene bijstand op grond van de Pw of een uitkering op grond van de Ioaw of de Ioaz; </text:p>
                  </text:list-item>
                  <text:list-item text:style-override="id1-3-2-2-2-2-2-3-17">
                    <text:number>q.</text:number>
                    <text:p text:style-name="al">UWV: Uitvoeringsinstituut werknemersverzekeringen; </text:p>
                  </text:list-item>
                  <text:list-item text:style-override="id1-3-2-2-2-2-2-3-18">
                    <text:number>r.</text:number>
                    <text:p text:style-name="al">WSF 2000: Wet studiefinanciering 2000; </text:p>
                  </text:list-item>
                  <text:list-item text:style-override="id1-3-2-2-2-2-2-3-19">
                    <text:number>s.</text:number>
                    <text:p text:style-name="al">WTOS: Wet tegemoetkoming onderwijsbijdrage en schoolkosten. </text:p>
                  </text:list-item>
                </text:list>
              </text:section>
            </text:section>
            <text:section text:name="paragraaf_id1-3-2-2-2-3" text:style-name="paragraaf">
              <text:p text:style-name="paragraaf_kop"><text:span text:style-name="label">paragraaf</text:span> <text:span text:style-name="nr">2.2</text:span> Re-integratie </text:p>
              <text:section text:name="artikel_id1-3-2-2-2-3-2" text:style-name="artikel">
                <text:p text:style-name="artikel_kop_titel"><text:span text:style-name="artikel_kop_label">artikel</text:span> <text:span text:style-name="artikel_kop_nr">2.2</text:span> Evenwichtige verdeling en financiering </text:p>
                <text:list text:style-name="id1-3-2-2-2-3-2-2">
                  <text:list-item text:style-override="id1-3-2-2-2-3-2-2">
                    <text:number>1.</text:number>
                    <text:p text:style-name="al">Het college biedt aan een belanghebbende uit de doelgroep ondersteuning bij de arbeidsinschakeling en voor zover het college dat noodzakelijk acht een voorziening gericht op arbeidsinschakeling. </text:p>
                  </text:list-item>
                  <text:list-item text:style-override="id1-3-2-2-2-3-2-3">
                    <text:number>2.</text:number>
                    <text:p text:style-name="al">Bij de keuze van de mogelijkheden van ondersteuning en het aanbieden van voorzieningen wordt door het college een afweging gemaakt, waarbij gekeken wordt of de ondersteuning of de voorziening, gelet op de mogelijkheden en capaciteiten van de belanghebbende, het meest doelmatig is met het oog op inschakeling in de arbeid of maatschappelijke participatie. </text:p>
                  </text:list-item>
                  <text:list-item text:style-override="id1-3-2-2-2-3-2-4">
                    <text:number>3.</text:number>
                    <text:p text:style-name="al">Het college draagt zorg voor voldoende diversiteit in het aanbod aan ondersteuning en voorzieningen. </text:p>
                  </text:list-item>
                  <text:list-item text:style-override="id1-3-2-2-2-3-2-5">
                    <text:number>4.</text:number>
                    <text:p text:style-name="al">Het college houdt bij het aanbieden van de in deze verordening opgenomen voorzieningen rekening met de omstandigheden en functionele beperkingen van een belanghebbende. De omstandigheden hebben in ieder geval betrekking op zorgtaken van die belanghebbende en de mogelijkheid dat hij behoort tot de doelgroep loonkostensubsidie of gebruik maakt van de voorziening beschut werk. Onder zorgtaken wordt in ieder geval verstaan: </text:p>
                    <text:list text:style-name="id1-3-2-2-2-3-2-5-3">
                      <text:list-item text:style-override="id1-3-2-2-2-3-2-5-3-1">
                        <text:number>a.</text:number>
                        <text:p text:style-name="al">de opvang van ten laste komende kinderen tot vijf jaar, en </text:p>
                      </text:list-item>
                      <text:list-item text:style-override="id1-3-2-2-2-3-2-5-3-2">
                        <text:number>b.</text:number>
                        <text:p text:style-name="al">de noodzakelijkheid van het verrichten van mantelzorg. </text:p>
                      </text:list-item>
                    </text:list>
                  </text:list-item>
                  <text:list-item text:style-override="id1-3-2-2-2-3-2-6">
                    <text:number>5.</text:number>
                    <text:p text:style-name="al">Het college kan één of meerdere budgetplafonds vaststellen voor de verschillende voorzieningen. Een door het college ingesteld budgetplafond vormt een weigeringsgrond bij de aanspraak op een specifieke voorziening. Het college kan een plafond instellen voor het aantal personen dat in aanmerking komt voor een bepaalde voorziening. </text:p>
                  </text:list-item>
                </text:list>
              </text:section>
              <text:section text:name="artikel_id1-3-2-2-2-3-3" text:style-name="artikel">
                <text:p text:style-name="artikel_kop_titel"><text:span text:style-name="artikel_kop_label">artikel</text:span> <text:span text:style-name="artikel_kop_nr">2.3</text:span> Algemene bepalingen over voorzieningen </text:p>
                <text:list text:style-name="id1-3-2-2-2-3-3-2">
                  <text:list-item text:style-override="id1-3-2-2-2-3-3-2">
                    <text:number>1.</text:number>
                    <text:p text:style-name="al">Het college stelt ter nadere uitvoering van paragraaf 2.2 een plan vast waarin wordt vastgelegd welke voorzieningen, waaronder ondersteunende voorzieningen, het college in ieder geval kan aanbieden en de voorwaarden die daarbij gelden voor zover daarover in paragraaf 2.2 geen nadere bepalingen zijn opgenomen. </text:p>
                  </text:list-item>
                  <text:list-item text:style-override="id1-3-2-2-2-3-3-3">
                    <text:number>2.</text:number>
                    <text:p text:style-name="al">Het college kan een voorziening beëindigen als: </text:p>
                    <text:list text:style-name="id1-3-2-2-2-3-3-3-3">
                      <text:list-item text:style-override="id1-3-2-2-2-3-3-3-3-1">
                        <text:number>a.</text:number>
                        <text:p text:style-name="al">de belanghebbende die van de voorziening gebruikmaakt zijn verplichting als bedoeld in de artikelen 9 en 17 Pw, de artikelen 13 en 37 Ioaw of de artikelen 13 en 37 Ioaz niet nakomt; </text:p>
                      </text:list-item>
                      <text:list-item text:style-override="id1-3-2-2-2-3-3-3-3-2">
                        <text:number>b.</text:number>
                        <text:p text:style-name="al">de belanghebbende die van de voorziening gebruikmaakt niet meer behoort tot de doelgroep; </text:p>
                      </text:list-item>
                      <text:list-item text:style-override="id1-3-2-2-2-3-3-3-3-3">
                        <text:number>c.</text:number>
                        <text:p text:style-name="al">de belanghebbende die van de voorziening gebruikmaakt algemeen geaccepteerde arbeid aanvaardt waarbij geen gebruik wordt gemaakt van een van de in paragraaf 2.2 genoemde voorzieningen, tenzij het betreft een persoon als bedoeld in artikel 7 lid 1 onder a Pw; d. naar het oordeel van het college de voorziening onvoldoende bijdraagt aan een snelle arbeidsinschakeling; </text:p>
                      </text:list-item>
                      <text:list-item text:style-override="id1-3-2-2-2-3-3-3-3-4">
                        <text:number>e.</text:number>
                        <text:p text:style-name="al">de voorziening naar het oordeel van het college niet meer geschikt is voor de belanghebbende die gebruik maakt van de voorziening; </text:p>
                      </text:list-item>
                      <text:list-item text:style-override="id1-3-2-2-2-3-3-3-3-5">
                        <text:number>f.</text:number>
                        <text:p text:style-name="al">de belanghebbende die van de voorziening gebruikmaakt niet naar behoren gebruik maakt van de aangeboden voorziening; </text:p>
                      </text:list-item>
                      <text:list-item text:style-override="id1-3-2-2-2-3-3-3-3-6">
                        <text:number>g.</text:number>
                        <text:p text:style-name="al">de belanghebbende die van de voorziening gebruikmaakt niet meer voldoet aan de voorwaarden die in deze verordening worden gesteld om in aanmerking te komen voor die voorziening. </text:p>
                      </text:list-item>
                    </text:list>
                  </text:list-item>
                </text:list>
              </text:section>
              <text:section text:name="artikel_id1-3-2-2-2-3-4" text:style-name="artikel">
                <text:p text:style-name="artikel_kop_titel"><text:span text:style-name="artikel_kop_label">artikel</text:span> <text:span text:style-name="artikel_kop_nr">2.4</text:span> Proefplaatsing </text:p>
                <text:list text:style-name="id1-3-2-2-2-3-4-2">
                  <text:list-item text:style-override="id1-3-2-2-2-3-4-2">
                    <text:number>1.</text:number>
                    <text:p text:style-name="al">Het college kan een belanghebbende een proefplaatsing gericht op arbeidsinschakeling aanbieden als deze </text:p>
                    <text:list text:style-name="id1-3-2-2-2-3-4-2-3">
                      <text:list-item text:style-override="id1-3-2-2-2-3-4-2-3-1">
                        <text:number>a.</text:number>
                        <text:p text:style-name="al">behoort tot de doelgroep, en </text:p>
                      </text:list-item>
                      <text:list-item text:style-override="id1-3-2-2-2-3-4-2-3-2">
                        <text:number>b.</text:number>
                        <text:p text:style-name="al">het opdoen van werkervaring noodzakelijk is om de uitstroom naar regulier werk te bevorderen. </text:p>
                      </text:list-item>
                    </text:list>
                  </text:list-item>
                  <text:list-item text:style-override="id1-3-2-2-2-3-4-3">
                    <text:number>2.</text:number>
                    <text:p text:style-name="al">Het doel van een proefplaatsing is het opdoen van werkervaring bij een werkgever met als doel te onderzoeken in hoeverre de plaatsing omgezet kan worden in een arbeidscontract. Er moet een directe relatie liggen met de uitstroom naar regulier werk. </text:p>
                  </text:list-item>
                  <text:list-item text:style-override="id1-3-2-2-2-3-4-4">
                    <text:number>3.</text:number>
                    <text:p text:style-name="al">Het college zorgt ervoor dat de te verrichten werkzaamheden gericht op de arbeidsinschakeling worden vastgelegd in een schriftelijke overeenkomst. </text:p>
                  </text:list-item>
                  <text:list-item text:style-override="id1-3-2-2-2-3-4-5">
                    <text:number>4.</text:number>
                    <text:p text:style-name="al">Het college plaatst de belanghebbende uitsluitend als hierdoor de concurrentieverhoudingen niet onverantwoord worden beïnvloed en er geen verdringing op de arbeidsmarkt plaatsvindt.</text:p>
                  </text:list-item>
                </text:list>
              </text:section>
              <text:section text:name="artikel_id1-3-2-2-2-3-5" text:style-name="artikel">
                <text:p text:style-name="artikel_kop_titel"><text:span text:style-name="artikel_kop_label">artikel</text:span> <text:span text:style-name="artikel_kop_nr">2.5</text:span> Sociale activering </text:p>
                <text:list text:style-name="id1-3-2-2-2-3-5-2">
                  <text:list-item text:style-override="id1-3-2-2-2-3-5-2">
                    <text:number>1.</text:number>
                    <text:p text:style-name="al">Het college kan een belanghebbende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2-3-5-3">
                    <text:number>2.</text:number>
                    <text:p text:style-name="al">Het college stemt de duur van de in het eerste lid bedoelde activiteiten af op de mogelijkheden en capaciteiten van die belanghebbende. </text:p>
                  </text:list-item>
                </text:list>
              </text:section>
              <text:section text:name="artikel_id1-3-2-2-2-3-6" text:style-name="artikel">
                <text:p text:style-name="artikel_kop_titel"><text:span text:style-name="artikel_kop_label">artikel</text:span> <text:span text:style-name="artikel_kop_nr">2.6</text:span> Detacheringsbanen </text:p>
                <text:list text:style-name="id1-3-2-2-2-3-6-2">
                  <text:list-item text:style-override="id1-3-2-2-2-3-6-2">
                    <text:number>1.</text:number>
                    <text:p text:style-name="al">Het college kan zorgen voor toeleiding van een belanghebbende die behoort tot de doelgroep naar een dienstverband met een werkgever, waaronder een detacheerder. </text:p>
                  </text:list-item>
                  <text:list-item text:style-override="id1-3-2-2-2-3-6-3">
                    <text:number>2.</text:number>
                    <text:p text:style-name="al">Een werknemer wordt uitsluitend geplaatst als hierdoor de concurrentieverhoudingen niet onverantwoord worden beïnvloed of er geen verdringing op de arbeidsmarkt plaatsvindt. </text:p>
                  </text:list-item>
                </text:list>
              </text:section>
              <text:section text:name="artikel_id1-3-2-2-2-3-7" text:style-name="artikel">
                <text:p text:style-name="artikel_kop_titel"><text:span text:style-name="artikel_kop_label">artikel</text:span> <text:span text:style-name="artikel_kop_nr">2.7</text:span> Scholing </text:p>
                <text:p text:style-name="al">Het college kan een belanghebbende die behoort tot de doelgroep scholing aanbieden voor zover de scholing naar het oordeel van het college bijdraagt aan duurzame arbeidsinschakeling. </text:p>
              </text:section>
              <text:section text:name="artikel_id1-3-2-2-2-3-8" text:style-name="artikel">
                <text:p text:style-name="artikel_kop_titel"><text:span text:style-name="artikel_kop_label">artikel</text:span> <text:span text:style-name="artikel_kop_nr">2.8</text:span> Participatieplaats / werkervaringsplaats </text:p>
                <text:list text:style-name="id1-3-2-2-2-3-8-2">
                  <text:list-item text:style-override="id1-3-2-2-2-3-8-2">
                    <text:number>1.</text:number>
                    <text:p text:style-name="al">Het college kan een belanghebbende die algemene bijstand ontvangt overeenkomstig artikel 10a Pw onbeloonde additionele werkzaamheden laten verrichten. </text:p>
                  </text:list-item>
                  <text:list-item text:style-override="id1-3-2-2-2-3-8-3">
                    <text:number>2.</text:number>
                    <text:p text:style-name="al">Het doel van een werkervaringsplaats is het opdoen van werkervaring of het leren functioneren in een arbeidsrelatie. </text:p>
                  </text:list-item>
                  <text:list-item text:style-override="id1-3-2-2-2-3-8-4">
                    <text:number>3.</text:number>
                    <text:p text:style-name="al">Het college zorgt ervoor dat de te verrichten additionele werkzaamheden gericht op de arbeidsinschakeling worden vastgelegd in een schriftelijke overeenkomst. De werkgever en de belanghebbende die de additionele werkzaamheden gaat verrichten ondertekenen de overeenkomst met een maximale looptijd van 2 jaar. </text:p>
                  </text:list-item>
                  <text:list-item text:style-override="id1-3-2-2-2-3-8-5">
                    <text:number>4.</text:number>
                    <text:p text:style-name="al">De premie, bedoeld in artikel 10a lid 6 Pw, bedraagt € 300,00 per zes maanden, als voldoende is meegewerkt aan het vergroten van de kans op inschakeling in het arbeidsproces. </text:p>
                  </text:list-item>
                </text:list>
              </text:section>
              <text:section text:name="artikel_id1-3-2-2-2-3-9" text:style-name="artikel">
                <text:p text:style-name="artikel_kop_titel"><text:span text:style-name="artikel_kop_label">artikel</text:span> <text:span text:style-name="artikel_kop_nr">2.9</text:span> Voorziening beschut werk </text:p>
                <text:list text:style-name="id1-3-2-2-2-3-9-2">
                  <text:list-item text:style-override="id1-3-2-2-2-3-9-2">
                    <text:number>1.</text:number>
                    <text:p text:style-name="al">Het college maakt uit de belanghebbenden uit de doelgroep een voorselectie en wint bij het UWV advies in voor de beoordeling of zij uitsluitend in een beschutte omgeving onder aangepaste omstandigheden mogelijkheden tot arbeidsparticipatie hebben. Het college selecteert voor deze beoordeling uitsluitend belanghebbenden met een grote afstand tot de arbeidsmarkt. </text:p>
                  </text:list-item>
                  <text:list-item text:style-override="id1-3-2-2-2-3-9-3">
                    <text:number>2.</text:number>
                    <text:p text:style-name="al">Om de in artikel 10b lid 1 Pw bedoelde werkzaamheden mogelijk te maken zet het college de volgende ondersteunende voorzieningen in: </text:p>
                    <text:list text:style-name="id1-3-2-2-2-3-9-3-3">
                      <text:list-item text:style-override="id1-3-2-2-2-3-9-3-3-1">
                        <text:number>a.</text:number>
                        <text:p text:style-name="al">fysieke aanpassingen van de werkplek of de werkomgeving, of </text:p>
                      </text:list-item>
                      <text:list-item text:style-override="id1-3-2-2-2-3-9-3-3-2">
                        <text:number>b.</text:number>
                        <text:p text:style-name="al">uitsplitsing van taken of </text:p>
                      </text:list-item>
                      <text:list-item text:style-override="id1-3-2-2-2-3-9-3-3-3">
                        <text:number>c.</text:number>
                        <text:p text:style-name="al">aanpassingen in de wijze van werkbegeleiding, werktempo of arbeidsduur. </text:p>
                      </text:list-item>
                    </text:list>
                  </text:list-item>
                  <text:list-item text:style-override="id1-3-2-2-2-3-9-4">
                    <text:number>3.</text:number>
                    <text:p text:style-name="al">Het college bepaalt, voor zover hoger dan door de staatssecretaris is vastgesteld, de omvang van het aanbod beschut werk en legt vast hoeveel plekken voor beschut werk de gemeente beschikbaar stelt. In verband hiermee overlegt het college met het Uitvoeringsinstituut werknemersverzekeringen, aan de gemeente gelieerde bedrijven en andere reguliere werkgevers. </text:p>
                  </text:list-item>
                </text:list>
              </text:section>
              <text:section text:name="artikel_id1-3-2-2-2-3-10" text:style-name="artikel">
                <text:p text:style-name="artikel_kop_titel"><text:span text:style-name="artikel_kop_label">artikel</text:span> <text:span text:style-name="artikel_kop_nr">2.10</text:span> Persoonlijke ondersteuning, waaronder jobcoaching </text:p>
                <text:p text:style-name="al">Het college kan persoonlijke ondersteuning in de vorm van structurele begeleiding bieden aan de belanghebbende die behoort tot de doelgroep. Deze structurele begeleiding kan worden ingezet als de belanghebbende zonder deze ondersteuning niet in staat is de aan hem opgedragen taken te verrichten. </text:p>
              </text:section>
              <text:section text:name="artikel_id1-3-2-2-2-3-11" text:style-name="artikel">
                <text:p text:style-name="artikel_kop_titel"><text:span text:style-name="artikel_kop_label">artikel</text:span> <text:span text:style-name="artikel_kop_nr">2.11</text:span> No-riskpolis </text:p>
                <text:list text:style-name="id1-3-2-2-2-3-11-2">
                  <text:list-item text:style-override="id1-3-2-2-2-3-11-2">
                    <text:number>1.</text:number>
                    <text:p text:style-name="al">Een werkgever komt in aanmerking voor een no-riskpolis als: </text:p>
                    <text:list text:style-name="id1-3-2-2-2-3-11-2-3">
                      <text:list-item text:style-override="id1-3-2-2-2-3-11-2-3-1">
                        <text:number>a.</text:number>
                        <text:p text:style-name="al">de werkgever voor ten minste de duur van zes maanden een arbeidsovereenkomst aangaat met een werknemer, en </text:p>
                      </text:list-item>
                      <text:list-item text:style-override="id1-3-2-2-2-3-11-2-3-2">
                        <text:number>b.</text:number>
                        <text:p text:style-name="al">de werknemer voorafgaande aan de aanvang van de arbeid behoort tot de doelgroep, en </text:p>
                      </text:list-item>
                      <text:list-item text:style-override="id1-3-2-2-2-3-11-2-3-3">
                        <text:number>c.</text:number>
                        <text:p text:style-name="al">de werknemer een structurele functionele of andere beperking heeft of de werkgever ten behoeve van de werknemer een loonkostensubsidie als bedoeld in artikel 10d Pw ontvangt, en </text:p>
                      </text:list-item>
                      <text:list-item text:style-override="id1-3-2-2-2-3-11-2-3-4">
                        <text:number>d.</text:number>
                        <text:p text:style-name="al">artikel 29b Ziektewet niet van toepassing is, en </text:p>
                      </text:list-item>
                      <text:list-item text:style-override="id1-3-2-2-2-3-11-2-3-5">
                        <text:number>e.</text:number>
                        <text:p text:style-name="al">de werknemer zijn woonplaats heeft binnen de gemeente. </text:p>
                      </text:list-item>
                    </text:list>
                  </text:list-item>
                  <text:list-item text:style-override="id1-3-2-2-2-3-11-3">
                    <text:number>2.</text:number>
                    <text:p text:style-name="al">De no-riskpolis vergoedt: </text:p>
                    <text:list text:style-name="id1-3-2-2-2-3-11-3-3">
                      <text:list-item text:style-override="id1-3-2-2-2-3-11-3-3-1">
                        <text:number>a.</text:number>
                        <text:p text:style-name="al">het loon van de werknemer tot 120 procent van het minimumloon, en </text:p>
                      </text:list-item>
                      <text:list-item text:style-override="id1-3-2-2-2-3-11-3-3-2">
                        <text:number>b.</text:number>
                        <text:p text:style-name="al">15 procent boven de dekking voor extra werkgeverslasten. </text:p>
                      </text:list-item>
                    </text:list>
                  </text:list-item>
                  <text:list-item text:style-override="id1-3-2-2-2-3-11-4">
                    <text:number>3.</text:number>
                    <text:p text:style-name="al">Om de werkgever een no-riskpolis te kunnen verstrekken, sluit de gemeente een verzekering af met een verzekeraar en treedt op als verzekeringnemer. De begunstigde is de werkgever. </text:p>
                  </text:list-item>
                  <text:list-item text:style-override="id1-3-2-2-2-3-11-5">
                    <text:number>4.</text:number>
                    <text:p text:style-name="al">Het college verstrekt de no-riskpolis vanaf twee weken na indiensttreding van de werknemer tot en met 24 maanden. </text:p>
                  </text:list-item>
                </text:list>
              </text:section>
              <text:section text:name="artikel_id1-3-2-2-2-3-12" text:style-name="artikel">
                <text:p text:style-name="artikel_kop_titel"><text:span text:style-name="artikel_kop_label">artikel</text:span> <text:span text:style-name="artikel_kop_nr">2.12</text:span> Inkomstenvrijlating </text:p>
                <text:list text:style-name="id1-3-2-2-2-3-12-2">
                  <text:list-item text:style-override="id1-3-2-2-2-3-12-2">
                    <text:number>1.</text:number>
                    <text:p text:style-name="al">Deeltijdwerk wordt geacht bij te dragen aan arbeidsinschakeling. </text:p>
                  </text:list-item>
                  <text:list-item text:style-override="id1-3-2-2-2-3-12-3">
                    <text:number>2.</text:number>
                    <text:p text:style-name="al">Indien de belanghebbende arbeid in deeltijd aanvaardt, waarmee een inkomen wordt verworven dat minder bedraagt dan de norm, vindt maximaal vrijlating van inkomsten uit arbeid plaats zoals verwoord in artikel 31 Pw. </text:p>
                  </text:list-item>
                </text:list>
              </text:section>
              <text:section text:name="artikel_id1-3-2-2-2-3-13" text:style-name="artikel">
                <text:p text:style-name="artikel_kop_titel"><text:span text:style-name="artikel_kop_label">artikel</text:span> <text:span text:style-name="artikel_kop_nr">2.13</text:span> Overige vergoedingen </text:p>
                <text:list text:style-name="id1-3-2-2-2-3-13-2">
                  <text:list-item text:style-override="id1-3-2-2-2-3-13-2">
                    <text:number>1.</text:number>
                    <text:p text:style-name="al">Het college vergoedt noodzakelijke reiskosten voor deelname aan een voorziening als genoemd in paragraaf 2.2, voor zover de reisafstand naar de betreffende voorziening minimaal tien kilometer bedraagt. De vergoeding vindt plaats conform het goedkoopste tarief in het openbaar vervoer. Er vindt geen vergoeding plaats als de voorziening een subsidie betreft. </text:p>
                  </text:list-item>
                  <text:list-item text:style-override="id1-3-2-2-2-3-13-3">
                    <text:number>2.</text:number>
                    <text:p text:style-name="al">Noodzakelijke kosten voor deelname aan een voorziening in verband met kinderopvang worden vergoed, tenzij een beroep kan worden gedaan op de Wet Kinderopvang (Wko). Er vindt geen vergoeding plaats als de voorziening een subsidie betreft. </text:p>
                  </text:list-item>
                </text:list>
              </text:section>
              <text:section text:name="artikel_id1-3-2-2-2-3-14" text:style-name="artikel">
                <text:p text:style-name="artikel_kop_titel"><text:span text:style-name="artikel_kop_label">artikel</text:span> <text:span text:style-name="artikel_kop_nr">2.14</text:span> Maatwerkvoorziening </text:p>
                <text:p text:style-name="al">Aanvullend op de in dit hoofdstuk genoemde voorzieningen is het mogelijk, indien de individuele situatie hierom vraagt, dat een maatwerkvoorziening wordt aangeboden. Een maatwerkvoorziening bestaat in ieder geval uit begeleiding van een participatiecoach. </text:p>
              </text:section>
              <text:section text:name="artikel_id1-3-2-2-2-3-15" text:style-name="artikel">
                <text:p text:style-name="artikel_kop_titel"><text:span text:style-name="artikel_kop_label">artikel</text:span> <text:span text:style-name="artikel_kop_nr">2.15</text:span> Aanpassing van de werkplek </text:p>
                <text:list text:style-name="id1-3-2-2-2-3-15-2">
                  <text:list-item text:style-override="id1-3-2-2-2-3-15-2">
                    <text:number>1.</text:number>
                    <text:p text:style-name="al">Het college kan aan een belanghebbende behorende tot de doelgroep een voorziening verzorgen in de vorm van een aanpassing van de werkplek. </text:p>
                  </text:list-item>
                  <text:list-item text:style-override="id1-3-2-2-2-3-15-3">
                    <text:number>2.</text:number>
                    <text:p text:style-name="al">Een aanpassing van de werkplek wordt slechts vergoed indien er sprake is van een arbeidscontract van in ieder geval zes maanden. </text:p>
                  </text:list-item>
                  <text:list-item text:style-override="id1-3-2-2-2-3-15-4">
                    <text:number>3.</text:number>
                    <text:p text:style-name="al">Een aanpassing van de werkplek kan aangevraagd worden door zowel de werknemer als de werkgever. Indien er sprake is van een meeneembare werkvoorziening, moet de werknemer de vergoeding zelf aanvragen. </text:p>
                  </text:list-item>
                  <text:list-item text:style-override="id1-3-2-2-2-3-15-5">
                    <text:number>4.</text:number>
                    <text:p text:style-name="al">De feitelijke kosten worden door het college vergoed, waarbij gekeken wordt naar de goedkoopste adequate oplossing. </text:p>
                  </text:list-item>
                </text:list>
              </text:section>
              <text:section text:name="artikel_id1-3-2-2-2-3-16" text:style-name="artikel">
                <text:p text:style-name="artikel_kop_titel"><text:span text:style-name="artikel_kop_label">artikel</text:span> <text:span text:style-name="artikel_kop_nr">2.16</text:span> Nuggers </text:p>
                <text:p text:style-name="al">Het college kan nadere regels stellen inzake de voor nuggers beschikbare re-integratievoorzieningen. </text:p>
              </text:section>
            </text:section>
            <text:section text:name="paragraaf_id1-3-2-2-2-4" text:style-name="paragraaf">
              <text:p text:style-name="paragraaf_kop"><text:span text:style-name="label">paragraaf</text:span> <text:span text:style-name="nr">2.3</text:span> Loonkostensubsidie </text:p>
              <text:section text:name="artikel_id1-3-2-2-2-4-2" text:style-name="artikel">
                <text:p text:style-name="artikel_kop_titel"><text:span text:style-name="artikel_kop_label">artikel</text:span> <text:span text:style-name="artikel_kop_nr">2.17</text:span> Vaststelling doelgroep loonkostensubsidie </text:p>
                <text:list text:style-name="id1-3-2-2-2-4-2-2">
                  <text:list-item text:style-override="id1-3-2-2-2-4-2-2">
                    <text:number>1.</text:number>
                    <text:p text:style-name="al">Het college stelt vast of een belanghebbende behoort tot de doelgroep van de loonkostensubsidie. </text:p>
                  </text:list-item>
                  <text:list-item text:style-override="id1-3-2-2-2-4-2-3">
                    <text:number>2.</text:number>
                    <text:p text:style-name="al">Het college kan voor advisering met betrekking tot het oordeel of een belanghebbende behoort tot de doelgroep van de loonkostensubsidie gebruik maken van een externe organisatie. Deze externe organisatie neemt daarbij de in de Pw neergelegde criteria in acht. </text:p>
                  </text:list-item>
                </text:list>
              </text:section>
              <text:section text:name="artikel_id1-3-2-2-2-4-3" text:style-name="artikel">
                <text:p text:style-name="artikel_kop_titel"><text:span text:style-name="artikel_kop_label">artikel</text:span> <text:span text:style-name="artikel_kop_nr">2.18</text:span> Vaststelling loonwaarde </text:p>
                <text:list text:style-name="id1-3-2-2-2-4-3-2">
                  <text:list-item text:style-override="id1-3-2-2-2-4-3-2">
                    <text:number>1.</text:number>
                    <text:p text:style-name="al">Het college gebruikt de in de bijlage omschreven wijze om de loonwaarde van een belanghebbende vast te stellen. </text:p>
                  </text:list-item>
                  <text:list-item text:style-override="id1-3-2-2-2-4-3-3">
                    <text:number>2.</text:number>
                    <text:p text:style-name="al">Indien voor advisering als bedoeld in artikel 2.17 lid 2 gebruik wordt gemaakt van een externe organisatie neemt deze organisatie daarbij de in de bijlage omschreven methode in acht. </text:p>
                    <text:p text:style-name="al"/>
                  </text:list-item>
                </text:list>
              </text:section>
            </text:section>
            <text:section text:name="paragraaf_id1-3-2-2-2-5" text:style-name="paragraaf">
              <text:p text:style-name="paragraaf_kop"><text:span text:style-name="label">paragraaf</text:span> <text:span text:style-name="nr">2.4</text:span> Tegenprestatie naar vermogen </text:p>
              <text:section text:name="artikel_id1-3-2-2-2-5-2" text:style-name="artikel">
                <text:p text:style-name="artikel_kop_titel"><text:span text:style-name="artikel_kop_label">artikel</text:span> <text:span text:style-name="artikel_kop_nr">2.19</text:span> Inhoud van een tegenprestatie </text:p>
                <text:list text:style-name="id1-3-2-2-2-5-2-2">
                  <text:list-item text:style-override="id1-3-2-2-2-5-2-2">
                    <text:number>1.</text:number>
                    <text:p text:style-name="al">Het college kan onbeloonde maatschappelijk nuttige werkzaamheden, die additioneel van aard zijn, opdragen als tegenprestatie voor zover die werkzaamheden: </text:p>
                    <text:list text:style-name="id1-3-2-2-2-5-2-2-3">
                      <text:list-item text:style-override="id1-3-2-2-2-5-2-2-3-1">
                        <text:number>a.</text:number>
                        <text:p text:style-name="al">naar hun aard niet zijn gericht op toeleiding tot de arbeidsmarkt, en </text:p>
                      </text:list-item>
                      <text:list-item text:style-override="id1-3-2-2-2-5-2-2-3-2">
                        <text:number>b.</text:number>
                        <text:p text:style-name="al">niet zijn bedoeld als re-integratie-instrument, en </text:p>
                      </text:list-item>
                      <text:list-item text:style-override="id1-3-2-2-2-5-2-2-3-3">
                        <text:number>c.</text:number>
                        <text:p text:style-name="al">worden verricht naast of in aanvulling op reguliere arbeid in de organisatie waarin ze worden verricht, en </text:p>
                      </text:list-item>
                      <text:list-item text:style-override="id1-3-2-2-2-5-2-2-3-4">
                        <text:number>d.</text:number>
                        <text:p text:style-name="al">en niet leiden tot verdringing. </text:p>
                      </text:list-item>
                    </text:list>
                  </text:list-item>
                  <text:list-item text:style-override="id1-3-2-2-2-5-2-3">
                    <text:number>2.</text:number>
                    <text:p text:style-name="al">Het college kan in nadere regels vastleggen welke aanvullende werkzaamheden het college in ieder geval kan aanbieden en de voorwaarden die daarbij gelden voor zover daarover in deze paragraaf geen nadere bepalingen zijn opgenomen. </text:p>
                  </text:list-item>
                </text:list>
              </text:section>
              <text:section text:name="artikel_id1-3-2-2-2-5-3" text:style-name="artikel">
                <text:p text:style-name="artikel_kop_titel"><text:span text:style-name="artikel_kop_label">artikel</text:span> <text:span text:style-name="artikel_kop_nr">2.20</text:span> Het opdragen van een tegenprestatie </text:p>
                <text:list text:style-name="id1-3-2-2-2-5-3-2">
                  <text:list-item text:style-override="id1-3-2-2-2-5-3-2">
                    <text:number>1.</text:number>
                    <text:p text:style-name="al">Het college kan de belanghebbende met een grote afstand tot de arbeidsmarkt een tegenprestatie opdragen. </text:p>
                  </text:list-item>
                  <text:list-item text:style-override="id1-3-2-2-2-5-3-3">
                    <text:number>2.</text:number>
                    <text:p text:style-name="al">Bij het opdragen van een tegenprestatie houdt het college rekening met de volgende factoren: </text:p>
                    <text:list text:style-name="id1-3-2-2-2-5-3-3-3">
                      <text:list-item text:style-override="id1-3-2-2-2-5-3-3-3-1">
                        <text:number>a.</text:number>
                        <text:p text:style-name="al">de tegenprestatie moet naar vermogen kunnen worden verricht door de belanghebbende; </text:p>
                      </text:list-item>
                      <text:list-item text:style-override="id1-3-2-2-2-5-3-3-3-2">
                        <text:number>b.</text:number>
                        <text:p text:style-name="al">de persoonlijke situatie en individuele omstandigheden van de belanghebbende moeten in aanmerking worden genomen; </text:p>
                      </text:list-item>
                      <text:list-item text:style-override="id1-3-2-2-2-5-3-3-3-3">
                        <text:number>c.</text:number>
                        <text:p text:style-name="al">de persoonlijke wensen en kwaliteiten van de belanghebbende moeten in overweging worden genomen; </text:p>
                      </text:list-item>
                      <text:list-item text:style-override="id1-3-2-2-2-5-3-3-3-4">
                        <text:number>d.</text:number>
                        <text:p text:style-name="al">als de belanghebbende al maatschappelijke activiteiten of vrijwilligerswerk verricht voor minimaal acht uur per week, dan wordt geen tegenprestatie opgedragen. </text:p>
                      </text:list-item>
                    </text:list>
                  </text:list-item>
                </text:list>
              </text:section>
              <text:section text:name="artikel_id1-3-2-2-2-5-4" text:style-name="artikel">
                <text:p text:style-name="artikel_kop_titel"><text:span text:style-name="artikel_kop_label">artikel</text:span> <text:span text:style-name="artikel_kop_nr">2.21</text:span> Duur en omvang van een tegenprestatie </text:p>
                <text:list text:style-name="id1-3-2-2-2-5-4-2">
                  <text:list-item text:style-override="id1-3-2-2-2-5-4-2">
                    <text:number>1.</text:number>
                    <text:p text:style-name="al">De tegenprestatie wordt opgedragen voor de duur van maximaal zes maanden. </text:p>
                  </text:list-item>
                  <text:list-item text:style-override="id1-3-2-2-2-5-4-3">
                    <text:number>2.</text:number>
                    <text:p text:style-name="al">Na deze periode kan in voorkomende gevallen opnieuw een tegenprestatie worden opgelegd. </text:p>
                  </text:list-item>
                  <text:list-item text:style-override="id1-3-2-2-2-5-4-4">
                    <text:number>3.</text:number>
                    <text:p text:style-name="al">De tegenprestatie wordt opgedragen voor maximaal acht uren per week. </text:p>
                  </text:list-item>
                </text:list>
              </text:section>
              <text:section text:name="artikel_id1-3-2-2-2-5-5" text:style-name="artikel">
                <text:p text:style-name="artikel_kop_titel"><text:span text:style-name="artikel_kop_label">artikel</text:span> <text:span text:style-name="artikel_kop_nr">2.22</text:span> Mantelzorg </text:p>
                <text:p text:style-name="al">Het college draagt geen tegenprestatie op, indien de belanghebbende gedurende ten minste acht uren per week mantelzorg verricht, voor zover het verrichten van mantelzorg naar het oordeel van het college redelijkerwijs noodzakelijk is. </text:p>
              </text:section>
              <text:section text:name="artikel_id1-3-2-2-2-5-6" text:style-name="artikel">
                <text:p text:style-name="artikel_kop_titel"><text:span text:style-name="artikel_kop_label">artikel</text:span> <text:span text:style-name="artikel_kop_nr">2.23</text:span> Geen werkzaamheden voorhanden </text:p>
                <text:list text:style-name="id1-3-2-2-2-5-6-2">
                  <text:list-item text:style-override="id1-3-2-2-2-5-6-2">
                    <text:number> 1. </text:number>
                    <text:p text:style-name="al">Het college draagt geen tegenprestatie op, indien geen werkzaamheden voorhanden zijn die kunnen worden ingezet als tegenprestatie. </text:p>
                  </text:list-item>
                  <text:list-item text:style-override="id1-3-2-2-2-5-6-3">
                    <text:number> 2. </text:number>
                    <text:p text:style-name="al">Indien het college geen tegenprestatie opdraagt omdat geen werkzaamheden voorhanden zijn, beoordeelt het college uiterlijk binnen twaalf maanden of op dat moment wel werkzaamheden voorhanden zijn die kunnen worden ingezet als tegenprestatie. </text:p>
                    <text:p text:style-name="al"/>
                  </text:list-item>
                </text:list>
              </text:section>
            </text:section>
            <text:section text:name="paragraaf_id1-3-2-2-2-6" text:style-name="paragraaf">
              <text:p text:style-name="paragraaf_kop"><text:span text:style-name="label">paragraaf</text:span> <text:span text:style-name="nr">2.5</text:span> Inkomenstoeslag </text:p>
              <text:section text:name="artikel_id1-3-2-2-2-6-2" text:style-name="artikel">
                <text:p text:style-name="artikel_kop_titel"><text:span text:style-name="artikel_kop_label">artikel</text:span> <text:span text:style-name="artikel_kop_nr">2.24</text:span> Begrippen </text:p>
                <text:p text:style-name="al">In deze paragraaf wordt inkomen verstaan het totaal van het inkomen, bedoeld in artikel 32 Pw, en de algemene bijstand. </text:p>
              </text:section>
              <text:section text:name="artikel_id1-3-2-2-2-6-3" text:style-name="artikel">
                <text:p text:style-name="artikel_kop_titel"><text:span text:style-name="artikel_kop_label">artikel</text:span> <text:span text:style-name="artikel_kop_nr">2.25</text:span> Indienen verzoek </text:p>
                <text:list text:style-name="id1-3-2-2-2-6-3-2">
                  <text:list-item text:style-override="id1-3-2-2-2-6-3-2">
                    <text:number>1.</text:number>
                    <text:p text:style-name="al">De inkomenstoeslag moet worden aangevraagd op een door het college vastgesteld formulier. </text:p>
                  </text:list-item>
                  <text:list-item text:style-override="id1-3-2-2-2-6-3-3">
                    <text:number>2.</text:number>
                    <text:p text:style-name="al">De partner van de belanghebbende moet schriftelijk instemmen met de aanvraag. </text:p>
                  </text:list-item>
                </text:list>
              </text:section>
              <text:section text:name="artikel_id1-3-2-2-2-6-4" text:style-name="artikel">
                <text:p text:style-name="artikel_kop_titel"><text:span text:style-name="artikel_kop_label">artikel</text:span> <text:span text:style-name="artikel_kop_nr">2.26</text:span> Langdurig laag inkomen </text:p>
                <text:p text:style-name="al">Een persoon heeft een langdurig laag inkomen als bedoeld in artikel 36 lid 1 Pw, als gedurende de referteperiode het in aanmerking te nemen inkomen niet hoger is dan 110% van de toepasselijke bijstandsnorm. </text:p>
              </text:section>
              <text:section text:name="artikel_id1-3-2-2-2-6-5" text:style-name="artikel">
                <text:p text:style-name="artikel_kop_titel"><text:span text:style-name="artikel_kop_label">artikel</text:span> <text:span text:style-name="artikel_kop_nr">2.27</text:span> Personenkring </text:p>
                <text:list text:style-name="id1-3-2-2-2-6-5-2">
                  <text:list-item text:style-override="id1-3-2-2-2-6-5-2">
                    <text:number>1.</text:number>
                    <text:p text:style-name="al">Om voor de individuele inkomenstoeslag in aanmerking te komen: </text:p>
                    <text:list text:style-name="id1-3-2-2-2-6-5-2-3">
                      <text:list-item text:style-override="id1-3-2-2-2-6-5-2-3-1">
                        <text:number>a.</text:number>
                        <text:p text:style-name="al">moet de belanghebbende 21 jaar of ouder zijn, maar jonger dan de pensioengerechtigde leeftijd; en </text:p>
                      </text:list-item>
                      <text:list-item text:style-override="id1-3-2-2-2-6-5-2-3-2">
                        <text:number>b.</text:number>
                        <text:p text:style-name="al">moet de belanghebbende op de peildatum ingeschreven staan in de basisregistratie personen van de gemeente Ermelo, de gemeente Harderwijk of de gemeente Zeewolde; en </text:p>
                      </text:list-item>
                      <text:list-item text:style-override="id1-3-2-2-2-6-5-2-3-3">
                        <text:number>c.</text:number>
                        <text:p text:style-name="al">moet er sprake zijn van een langdurig laag inkomen; en </text:p>
                      </text:list-item>
                      <text:list-item text:style-override="id1-3-2-2-2-6-5-2-3-4">
                        <text:number>d.</text:number>
                        <text:p text:style-name="al">mag het vermogen in de maand voorafgaand aan de peildatum niet meer zijn dan de vermogensgrens, genoemd in artikel 34 lid 2 onder d en lid 3 Pw. </text:p>
                      </text:list-item>
                    </text:list>
                  </text:list-item>
                  <text:list-item text:style-override="id1-3-2-2-2-6-5-3">
                    <text:number>2.</text:number>
                    <text:p text:style-name="al">Indien er sprake is van eigenwoningbezit is artikel 50 lid 1 Pw op overeenkomstige wijze van toepassing. </text:p>
                  </text:list-item>
                </text:list>
              </text:section>
              <text:section text:name="artikel_id1-3-2-2-2-6-6" text:style-name="artikel">
                <text:p text:style-name="artikel_kop_titel"><text:span text:style-name="artikel_kop_label">artikel</text:span> <text:span text:style-name="artikel_kop_nr">2.28</text:span> Geen individuele inkomenstoeslag </text:p>
                <text:p text:style-name="al">Er bestaat geen recht op een inkomenstoeslag als de belanghebbende: </text:p>
                <text:list text:style-name="id1-3-2-2-2-6-6-3">
                  <text:list-item text:style-override="id1-3-2-2-2-6-6-3-1">
                    <text:number>a.</text:number>
                    <text:p text:style-name="al">In de referteperiode een verlaging van 40% of hoger heeft opgelegd gekregen op grond van artikel 2.38 van deze verordening of artikel 7 of 8 van de voorheen geldende afstemmingsverordening wegens schending van de daar genoemde arbeids- of re integratieverplichtingen of op grond van de geüniformeerde arbeidsverplichtingen als bedoeld in artikel 18 lid 4 Pw; </text:p>
                  </text:list-item>
                  <text:list-item text:style-override="id1-3-2-2-2-6-6-3-2">
                    <text:number>b.</text:number>
                    <text:p text:style-name="al">op de peildatum of in de referteperiode een opleiding of studie volgt of heeft genoten als bedoeld in de WTOS of de WSF 2000. </text:p>
                  </text:list-item>
                </text:list>
              </text:section>
              <text:section text:name="artikel_id1-3-2-2-2-6-7" text:style-name="artikel">
                <text:p text:style-name="artikel_kop_titel"><text:span text:style-name="artikel_kop_label">artikel</text:span> <text:span text:style-name="artikel_kop_nr">2.29</text:span> Hoogte individuele inkomenstoeslag </text:p>
                <text:list text:style-name="id1-3-2-2-2-6-7-2">
                  <text:list-item text:style-override="id1-3-2-2-2-6-7-2">
                    <text:number>1.</text:number>
                    <text:p text:style-name="al">Een individuele inkomenstoeslag bedraagt: </text:p>
                    <text:list text:style-name="id1-3-2-2-2-6-7-2-3">
                      <text:list-item text:style-override="id1-3-2-2-2-6-7-2-3-1">
                        <text:number>a.</text:number>
                        <text:p text:style-name="al">€ 460,- voor een alleenstaande en een alleenstaande ouder;</text:p>
                      </text:list-item>
                      <text:list-item text:style-override="id1-3-2-2-2-6-7-2-3-2">
                        <text:number>b.</text:number>
                        <text:p text:style-name="al">€ 615,- voor gehuwden.</text:p>
                      </text:list-item>
                    </text:list>
                  </text:list-item>
                  <text:list-item text:style-override="id1-3-2-2-2-6-7-3">
                    <text:number/>
                    <text:p text:style-name="al">De hoogte van de individuele inkomenstoeslag wordt bij cliënten uit de gemeente Harderwijk jaarlijks geïndexeerd.</text:p>
                  </text:list-item>
                  <text:list-item text:style-override="id1-3-2-2-2-6-7-4">
                    <text:number>2.</text:number>
                    <text:p text:style-name="al">Als één van de gehuwden is uitgesloten van het recht op individuele inkomenstoeslag ingevolge de artikelen 11 of 13 lid 1 Pw, komt de rechthebbende echtgenoot in aanmerking voor een individuele inkomenstoeslag naar de hoogte die voor hem als alleenstaande of alleenstaande ouder zou gelden. </text:p>
                  </text:list-item>
                  <text:list-item text:style-override="id1-3-2-2-2-6-7-5">
                    <text:number>3.</text:number>
                    <text:p text:style-name="al">Voor toepassing van lid 1 en 2 is de situatie op de peildatum bepalend. </text:p>
                    <text:p text:style-name="al"/>
                  </text:list-item>
                </text:list>
              </text:section>
            </text:section>
            <text:section text:name="paragraaf_id1-3-2-2-2-7" text:style-name="paragraaf">
              <text:p text:style-name="paragraaf_kop"><text:span text:style-name="label">paragraaf</text:span> <text:span text:style-name="nr">2.6</text:span> Studietoeslag </text:p>
              <text:section text:name="artikel_id1-3-2-2-2-7-2" text:style-name="artikel">
                <text:p text:style-name="artikel_kop_titel"><text:span text:style-name="artikel_kop_label">artikel</text:span> <text:span text:style-name="artikel_kop_nr">2.30</text:span> Individuele studietoeslag </text:p>
                <text:list text:style-name="id1-3-2-2-2-7-2-2">
                  <text:list-item text:style-override="id1-3-2-2-2-7-2-2">
                    <text:number>1.</text:number>
                    <text:p text:style-name="al">De belanghebbende moet een aanvraag voor een individuele studietoeslag indienen middels de door het college vastgestelde werkwijze. </text:p>
                  </text:list-item>
                  <text:list-item text:style-override="id1-3-2-2-2-7-2-3">
                    <text:number>2.</text:number>
                    <text:p text:style-name="al">Het college beoordeelt of de belanghebbende door een structurele medische beperking tijdens de studie geen inkomsten kan verwerven. </text:p>
                  </text:list-item>
                  <text:list-item text:style-override="id1-3-2-2-2-7-2-4">
                    <text:number>3.</text:number>
                    <text:p text:style-name="al">Een individuele studietoeslag wordt toegekend voor 12 maanden voor zolang de belanghebbende voldoet aan de voorwaarden voor de individuele studietoeslag zoals bepaald in de Pw. </text:p>
                  </text:list-item>
                  <text:list-item text:style-override="id1-3-2-2-2-7-2-5">
                    <text:number>4.</text:number>
                    <text:p text:style-name="al">Een individuele studietoeslag bedraagt € 100,- per maand. De individuele studietoeslag wordt in het betreffende studiejaar in twee termijnen uitbetaald. </text:p>
                  </text:list-item>
                </text:list>
              </text:section>
            </text:section>
            <text:section text:name="paragraaf_id1-3-2-2-2-8" text:style-name="paragraaf">
              <text:p text:style-name="paragraaf_kop"><text:span text:style-name="label">paragraaf</text:span> <text:span text:style-name="nr">2.7</text:span> Afstemming </text:p>
              <text:section text:name="artikel_id1-3-2-2-2-8-2" text:style-name="artikel">
                <text:p text:style-name="artikel_kop_titel"><text:span text:style-name="artikel_kop_label">artikel</text:span> <text:span text:style-name="artikel_kop_nr">2.31</text:span> Begrip verlaging </text:p>
                <text:p text:style-name="al">In deze paragraaf wordt verstaan onder: </text:p>
                <text:list text:style-name="id1-3-2-2-2-8-2-3">
                  <text:list-item text:style-override="id1-3-2-2-2-8-2-3-1">
                    <text:number>a.</text:number>
                    <text:p text:style-name="al">verlaging: verlaging van de uitkering als bedoeld in de artikelen 9a lid 12, 18, 18b Pw, de artikelen 20 en 38 lid 12 Ioaw en de artikelen 20 en 38 lid 12 Ioaz of verlaging van de met toepassing van artikel 12 Pw verleende bijzondere bijstand. </text:p>
                  </text:list-item>
                </text:list>
              </text:section>
              <text:section text:name="artikel_id1-3-2-2-2-8-3" text:style-name="artikel">
                <text:p text:style-name="artikel_kop_titel"><text:span text:style-name="artikel_kop_label">artikel</text:span> <text:span text:style-name="artikel_kop_nr">2.32</text:span> Het besluit tot opleggen van een verlaging </text:p>
                <text:p text:style-name="al">In het besluit tot het opleggen van een verlaging worden in ieder geval vermeld: </text:p>
                <text:list text:style-name="id1-3-2-2-2-8-3-3">
                  <text:list-item text:style-override="id1-3-2-2-2-8-3-3-1">
                    <text:number>a.</text:number>
                    <text:p text:style-name="al">de reden van de verlaging; </text:p>
                  </text:list-item>
                  <text:list-item text:style-override="id1-3-2-2-2-8-3-3-2">
                    <text:number>b.</text:number>
                    <text:p text:style-name="al">de duur van de verlaging; </text:p>
                  </text:list-item>
                  <text:list-item text:style-override="id1-3-2-2-2-8-3-3-3">
                    <text:number>c.</text:number>
                    <text:p text:style-name="al">het bedrag of percentage waarmee de uitkering wordt verlaagd, en </text:p>
                  </text:list-item>
                  <text:list-item text:style-override="id1-3-2-2-2-8-3-3-4">
                    <text:number>d.</text:number>
                    <text:p text:style-name="al">indien van toepassing, de reden om af te wijken van de standaardverlaging. </text:p>
                  </text:list-item>
                </text:list>
              </text:section>
              <text:section text:name="artikel_id1-3-2-2-2-8-4" text:style-name="artikel">
                <text:p text:style-name="artikel_kop_titel"><text:span text:style-name="artikel_kop_label">artikel</text:span> <text:span text:style-name="artikel_kop_nr">2.33</text:span> Horen van belanghebbende </text:p>
                <text:list text:style-name="id1-3-2-2-2-8-4-2">
                  <text:list-item text:style-override="id1-3-2-2-2-8-4-2">
                    <text:number>1.</text:number>
                    <text:p text:style-name="al">De belanghebbende wordt in de gelegenheid gesteld zijn zienswijze naar voren te brengen voordat een verlaging wordt opgelegd. </text:p>
                  </text:list-item>
                  <text:list-item text:style-override="id1-3-2-2-2-8-4-3">
                    <text:number>2.</text:number>
                    <text:p text:style-name="al">Het horen van de belanghebbende kan achterwege blijven als: </text:p>
                    <text:list text:style-name="id1-3-2-2-2-8-4-3-3">
                      <text:list-item text:style-override="id1-3-2-2-2-8-4-3-3-1">
                        <text:number>a.</text:number>
                        <text:p text:style-name="al">de vereiste spoed zich daartegen verzet; </text:p>
                      </text:list-item>
                      <text:list-item text:style-override="id1-3-2-2-2-8-4-3-3-2">
                        <text:number>b.</text:number>
                        <text:p text:style-name="al">de belanghebbende al eerder in de gelegenheid is gesteld zijn zienswijze naar voren te brengen en zich sindsdien geen nieuwe feiten of omstandigheden hebben voorgedaan; </text:p>
                      </text:list-item>
                      <text:list-item text:style-override="id1-3-2-2-2-8-4-3-3-3">
                        <text:number>c.</text:number>
                        <text:p text:style-name="al">het college het horen niet nodig acht voor het vaststellen van de ernst van de gedraging of de mate van verwijtbaarheid, of </text:p>
                      </text:list-item>
                      <text:list-item text:style-override="id1-3-2-2-2-8-4-3-3-4">
                        <text:number>d.</text:number>
                        <text:p text:style-name="al">de belanghebbende aangeeft hiervan geen gebruik te willen maken. </text:p>
                      </text:list-item>
                    </text:list>
                  </text:list-item>
                </text:list>
              </text:section>
              <text:section text:name="artikel_id1-3-2-2-2-8-5" text:style-name="artikel">
                <text:p text:style-name="artikel_kop_titel"><text:span text:style-name="artikel_kop_label">artikel</text:span> <text:span text:style-name="artikel_kop_nr">2.34</text:span> Afzien van verlaging </text:p>
                <text:list text:style-name="id1-3-2-2-2-8-5-2">
                  <text:list-item text:style-override="id1-3-2-2-2-8-5-2">
                    <text:number>1.</text:number>
                    <text:p text:style-name="al">Het college ziet af van een verlaging als: </text:p>
                    <text:list text:style-name="id1-3-2-2-2-8-5-2-3">
                      <text:list-item text:style-override="id1-3-2-2-2-8-5-2-3-1">
                        <text:number>a.</text:number>
                        <text:p text:style-name="al">elke vorm van verwijtbaarheid ontbreekt, of </text:p>
                      </text:list-item>
                      <text:list-item text:style-override="id1-3-2-2-2-8-5-2-3-2">
                        <text:number>b.</text:number>
                        <text:p text:style-name="al">de gedraging meer dan één jaar voor constatering daarvan door het college heeft plaatsgevonden. </text:p>
                      </text:list-item>
                    </text:list>
                  </text:list-item>
                  <text:list-item text:style-override="id1-3-2-2-2-8-5-3">
                    <text:number>2.</text:number>
                    <text:p text:style-name="al">Het college kan afzien van een verlaging als het daarvoor dringende redenen aanwezig acht. </text:p>
                  </text:list-item>
                  <text:list-item text:style-override="id1-3-2-2-2-8-5-4">
                    <text:number>3.</text:number>
                    <text:p text:style-name="al">Als het college afziet van een verlaging op grond van dringende redenen, wordt de belanghebbende hiervan schriftelijk op de hoogte gesteld. </text:p>
                  </text:list-item>
                </text:list>
              </text:section>
              <text:section text:name="artikel_id1-3-2-2-2-8-6" text:style-name="artikel">
                <text:p text:style-name="artikel_kop_titel"><text:span text:style-name="artikel_kop_label">artikel</text:span> <text:span text:style-name="artikel_kop_nr">2.35</text:span> Ingangsdatum en tijdvak van een verlaging </text:p>
                <text:list text:style-name="id1-3-2-2-2-8-6-2">
                  <text:list-item text:style-override="id1-3-2-2-2-8-6-2">
                    <text:number>1.</text:number>
                    <text:p text:style-name="al">Een verlaging wordt op de uitkering of de met toepassing van artikel 12 Pw verleende bijzondere bijstand toegepast in de kalendermaand volgend op de maand waarin het besluit tot het opleggen van de verlaging aan de belanghebbende is bekendgemaakt. Daarbij wordt uitgegaan van de op dat tijdstip voor de belanghebbende geldende bijstandsnorm. </text:p>
                  </text:list-item>
                  <text:list-item text:style-override="id1-3-2-2-2-8-6-3">
                    <text:number>2.</text:number>
                    <text:p text:style-name="al">Een verlaging kan met terugwerkende kracht worden toegepast op de uitkering over de periode waarop de gedraging betrekking heeft gehad of over de periode waarin de gedraging heeft plaatsgevonden als een verlaging overeenkomstig lid 1 niet mogelijk is omdat de uitkering is beëindigd of ingetrokken. </text:p>
                  </text:list-item>
                  <text:list-item text:style-override="id1-3-2-2-2-8-6-4">
                    <text:number>3.</text:number>
                    <text:p text:style-name="al">Als een verlaging niet of niet geheel ten uitvoer kan worden gelegd als gevolg van de beëindiging of intrekking van de uitkering of de met toepassing van artikel 12 Pw verleende bijzondere bijstand, wordt de verlaging of dat deel van de verlaging dat nog niet is uitgevoerd, alsnog opgelegd als de belanghebbende binnen de termijn, bedoeld in lid 1 onder b opnieuw een uitkering of bijzondere bijstand als bedoeld in artikel 12 Pw ontvangt. </text:p>
                  </text:list-item>
                </text:list>
              </text:section>
              <text:section text:name="artikel_id1-3-2-2-2-8-7" text:style-name="artikel">
                <text:p text:style-name="artikel_kop_titel"><text:span text:style-name="artikel_kop_label">artikel</text:span> <text:span text:style-name="artikel_kop_nr">2.36</text:span> Berekeningsgrondslag </text:p>
                <text:list text:style-name="id1-3-2-2-2-8-7-2">
                  <text:list-item text:style-override="id1-3-2-2-2-8-7-2">
                    <text:number>1.</text:number>
                    <text:p text:style-name="al">Een verlaging wordt berekend over de bijstandsnorm. </text:p>
                  </text:list-item>
                  <text:list-item text:style-override="id1-3-2-2-2-8-7-3">
                    <text:number>2.</text:number>
                    <text:p text:style-name="al">In afwijking van het eerste lid kan een verlaging worden toegepast op de bijzondere bijstand als: </text:p>
                    <text:list text:style-name="id1-3-2-2-2-8-7-3-3">
                      <text:list-item text:style-override="id1-3-2-2-2-8-7-3-3-1">
                        <text:number>a.</text:number>
                        <text:p text:style-name="al">aan de belanghebbende bijzondere bijstand wordt verleend met toepassing van artikel 12 Pw, of </text:p>
                      </text:list-item>
                      <text:list-item text:style-override="id1-3-2-2-2-8-7-3-3-2">
                        <text:number>b.</text:number>
                        <text:p text:style-name="al">de verwijtbare gedraging van de belanghebbende in relatie met zijn recht op bijzondere bijstand daartoe aanleiding geeft. </text:p>
                      </text:list-item>
                    </text:list>
                  </text:list-item>
                  <text:list-item text:style-override="id1-3-2-2-2-8-7-4">
                    <text:number>3.</text:number>
                    <text:p text:style-name="al">Bij toepassing van lid 2 onder a moet in tot en met ‘bijstandsnorm’ worden gelezen als ‘bijstandsnorm inclusief de op grond van artikel 12 Pw verleende bijzondere bijstand’. </text:p>
                  </text:list-item>
                  <text:list-item text:style-override="id1-3-2-2-2-8-7-5">
                    <text:number>4.</text:number>
                    <text:p text:style-name="al">Bij toepassing van lid 2 onder b moet in tot en met ‘bijstandsnorm’ worden gelezen als ‘verleende bijzondere bijstand’. </text:p>
                  </text:list-item>
                </text:list>
              </text:section>
              <text:section text:name="artikel_id1-3-2-2-2-8-8" text:style-name="artikel">
                <text:p text:style-name="artikel_kop_titel"><text:span text:style-name="artikel_kop_label">artikel</text:span> <text:span text:style-name="artikel_kop_nr">2.37</text:span> Duur verlaging bij schending geüniformeerde arbeidsverplichting </text:p>
                <text:list text:style-name="id1-3-2-2-2-8-8-2">
                  <text:list-item text:style-override="id1-3-2-2-2-8-8-2">
                    <text:number>1.</text:number>
                    <text:p text:style-name="al">Als de belanghebbende een verplichting als bedoeld in artikel 18 lid 4 Pw niet of onvoldoende nakomt, bedraagt de verlaging 100 procent van de bijstandsnorm gedurende één maand. </text:p>
                  </text:list-item>
                  <text:list-item text:style-override="id1-3-2-2-2-8-8-3">
                    <text:number>2.</text:number>
                    <text:p text:style-name="al">Het bedrag van de verlaging in het eerste lid wordt toegepast over drie maanden als bijzondere omstandigheden dit rechtvaardigen. </text:p>
                  </text:list-item>
                  <text:list-item text:style-override="id1-3-2-2-2-8-8-4">
                    <text:number>3.</text:number>
                    <text:p text:style-name="al">Als sprake is van een verlaging op grond van artikel 18 lid 4 onder a Pw, of recidive, vindt geen verlaging als bedoeld in het tweede lid plaats. </text:p>
                  </text:list-item>
                </text:list>
              </text:section>
              <text:section text:name="artikel_id1-3-2-2-2-8-9" text:style-name="artikel">
                <text:p text:style-name="artikel_kop_titel"><text:span text:style-name="artikel_kop_label">artikel</text:span> <text:span text:style-name="artikel_kop_nr">2.38</text:span> Gedragingen Participatiewet, Ioaw en Ioaz </text:p>
                <text:list text:style-name="id1-3-2-2-2-8-9-2">
                  <text:list-item text:style-override="id1-3-2-2-2-8-9-2">
                    <text:number>1.</text:number>
                    <text:p text:style-name="al">Een verlaging bedraagt 10 procent van de bijstandsnorm voor de duur van een maand indien: </text:p>
                    <text:list text:style-name="id1-3-2-2-2-8-9-2-3">
                      <text:list-item text:style-override="id1-3-2-2-2-8-9-2-3-1">
                        <text:number>a.</text:number>
                        <text:p text:style-name="al">de belanghebbende zich niet tijdig laat registreren als werkzoekende bij het UWV of deze registratie niet tijdig verlengd is; als er sprake is van een eerste verwijtbare gedraging kan worden volstaan met het geven van een waarschuwing. </text:p>
                      </text:list-item>
                      <text:list-item text:style-override="id1-3-2-2-2-8-9-2-3-2">
                        <text:number>b.</text:number>
                        <text:p text:style-name="al">de belanghebbende niet verschijnt bij een afspraak in het kader van de re-integratie of bij het afnemen van de taaltoets, zoals opgenomen in artikel 18b Pw; als er sprake is van een eerste verwijtbare gedraging kan worden volstaan met het geven van een waarschuwing. </text:p>
                      </text:list-item>
                    </text:list>
                  </text:list-item>
                  <text:list-item text:style-override="id1-3-2-2-2-8-9-3">
                    <text:number>2.</text:number>
                    <text:p text:style-name="al">De verlaging bedraagt 20 procent van de bijstandsnorm voor de duur van een maand als: </text:p>
                    <text:list text:style-name="id1-3-2-2-2-8-9-3-3">
                      <text:list-item text:style-override="id1-3-2-2-2-8-9-3-3-1">
                        <text:number>a.</text:number>
                        <text:p text:style-name="al">de belanghebbende niet meewerkt aan het in naam van belanghebbende doen van noodzakelijke betalingen uit de toegekende bijstand (artikel 57 aanhef en onder a Pw); </text:p>
                      </text:list-item>
                      <text:list-item text:style-override="id1-3-2-2-2-8-9-3-3-2">
                        <text:number>b.</text:number>
                        <text:p text:style-name="al">de belanghebbende niet meewerkt aan betaling in natura van een deel van de uitkering (artikel 57 aanhef en onder b Pw). </text:p>
                      </text:list-item>
                    </text:list>
                  </text:list-item>
                  <text:list-item text:style-override="id1-3-2-2-2-8-9-4">
                    <text:number>3.</text:number>
                    <text:p text:style-name="al">De verlaging bedraagt 40 procent van de bijstandsnorm voor de duur van een maand als: </text:p>
                    <text:list text:style-name="id1-3-2-2-2-8-9-4-3">
                      <text:list-item text:style-override="id1-3-2-2-2-8-9-4-3-1">
                        <text:number>a.</text:number>
                        <text:p text:style-name="al">de belanghebbende niet of onvoldoende meewerkt aan het opstellen, uitvoeren en evalueren van een plan van aanpak; </text:p>
                      </text:list-item>
                      <text:list-item text:style-override="id1-3-2-2-2-8-9-4-3-2">
                        <text:number>b.</text:number>
                        <text:p text:style-name="al">de belanghebbende niet of onvoldoende meewerkt aan activiteiten of werkzaamheden die gericht zijn op arbeidsinschakeling of bevordering van arbeidsbekwaamheid; </text:p>
                      </text:list-item>
                      <text:list-item text:style-override="id1-3-2-2-2-8-9-4-3-3">
                        <text:number>c.</text:number>
                        <text:p text:style-name="al">de belanghebbende niet of in onvoldoende mate meewerkt aan een onderzoek naar de mogelijkheden van een participatievoorziening, anders dan bedoeld in artikel 18 lid 4 Pw; </text:p>
                      </text:list-item>
                      <text:list-item text:style-override="id1-3-2-2-2-8-9-4-3-4">
                        <text:number>d.</text:number>
                        <text:p text:style-name="al">de belanghebbende onvoldoende de verplichtingen nakomt als bedoeld in de artikelen 9 lid 1 aanhef en onder b of 55 Pw, voor zover het gaat om een belanghebbende jonger dan 27 jaar, gedurende vier weken na een melding als bedoeld in artikel 43 lid 4 en 5 Pw, voor zover deze verplichtingen niet worden genoemd in artikel 18 lid 4 Pw; </text:p>
                      </text:list-item>
                      <text:list-item text:style-override="id1-3-2-2-2-8-9-4-3-5">
                        <text:number>e.</text:number>
                        <text:p text:style-name="al">de belanghebbende niet of onvoldoende een door het college opgedragen tegenprestatie naar vermogen verricht als bedoeld in artikel 9 lid 1 onder c Pw, artikel 37 lid 1 onder f Ioaw of artikel 37 lid 1 onder f Ioaz; </text:p>
                      </text:list-item>
                      <text:list-item text:style-override="id1-3-2-2-2-8-9-4-3-6">
                        <text:number>f.</text:number>
                        <text:p text:style-name="al">de belanghebbende uit houding en gedrag ondubbelzinnig laat blijken verplichtingen als bedoeld in artikel 9 lid 1 onder b Pw, artikel 37 lid 1 onder e Ioaw of artikel 37 lid 1 onder e Ioaz niet te willen nakomen, wat heeft geleid tot het intrekken van de ontheffing van de arbeidsplicht voor een alleenstaande ouder, bedoeld in artikel 9a lid 1 Pw, artikel 38 lid 1 Ioaw of artikel 38 lid 1 Ioaz. </text:p>
                      </text:list-item>
                    </text:list>
                  </text:list-item>
                  <text:list-item text:style-override="id1-3-2-2-2-8-9-5">
                    <text:number>4.</text:number>
                    <text:p text:style-name="al">De verlaging bedraagt 100 procent van de bijstandsnorm voor de duur van een maand als: </text:p>
                    <text:list text:style-name="id1-3-2-2-2-8-9-5-3">
                      <text:list-item text:style-override="id1-3-2-2-2-8-9-5-3-1">
                        <text:number>a.</text:number>
                        <text:p text:style-name="al">de belanghebbende niet of onvoldoende gebruik maakt van een door het college aangeboden voorziening als bedoeld in de artikelen 36 lid 1 en 37 lid 1 onder e Ioaw of de artikelen 36 lid 1 en artikel 37 lid 1 onder e Ioaz, voor zover dit heeft geleid tot het geen doorgang vinden of tot voortijdige beëindiging van die voorziening; </text:p>
                      </text:list-item>
                      <text:list-item text:style-override="id1-3-2-2-2-8-9-5-3-2">
                        <text:number>b.</text:number>
                        <text:p text:style-name="al">de belanghebbende niet naar vermogen probeert algemeen geaccepteerde arbeid te verkrijgen in de gemeente van inwoning voor zover dit niet voortvloeit uit een gedraging als bedoeld in artikel 18 lid 4 Pw. </text:p>
                      </text:list-item>
                    </text:list>
                  </text:list-item>
                </text:list>
              </text:section>
              <text:section text:name="artikel_id1-3-2-2-2-8-10" text:style-name="artikel">
                <text:p text:style-name="artikel_kop_titel"><text:span text:style-name="artikel_kop_label">artikel</text:span> <text:span text:style-name="artikel_kop_nr">2.39</text:span> Te weinig inzet of onverantwoordelijk gedrag </text:p>
                <text:list text:style-name="id1-3-2-2-2-8-10-2">
                  <text:list-item text:style-override="id1-3-2-2-2-8-10-2">
                    <text:number>1.</text:number>
                    <text:p text:style-name="al">Het college verlaagt de uitkering als de belanghebbende te weinig inzet toont of zich onverantwoordelijk gedraagt. De verlaging wordt afgestemd op het benadelingsbedrag. </text:p>
                  </text:list-item>
                  <text:list-item text:style-override="id1-3-2-2-2-8-10-3">
                    <text:number>2.</text:number>
                    <text:p text:style-name="al">De verlaging bedraagt: </text:p>
                    <text:list text:style-name="id1-3-2-2-2-8-10-3-3">
                      <text:list-item text:style-override="id1-3-2-2-2-8-10-3-3-1">
                        <text:number>a.</text:number>
                        <text:p text:style-name="al">10 procent van de bijstandsnorm voor de duur van 12 maanden bij een benadelingsbedrag tot € 2.500; </text:p>
                      </text:list-item>
                      <text:list-item text:style-override="id1-3-2-2-2-8-10-3-3-2">
                        <text:number>b.</text:number>
                        <text:p text:style-name="al">10 procent van de bijstandsnorm voor de duur van 18 maanden bij een benadelingsbedrag van € 2.500 tot € 10.000; </text:p>
                      </text:list-item>
                      <text:list-item text:style-override="id1-3-2-2-2-8-10-3-3-3">
                        <text:number>c.</text:number>
                        <text:p text:style-name="al">20 procent van de bijstandsnorm voor de duur van 24 maanden bij een benadelingsbedrag van € 10.000 tot € 20.000. </text:p>
                      </text:list-item>
                      <text:list-item text:style-override="id1-3-2-2-2-8-10-3-3-4">
                        <text:number>d.</text:number>
                        <text:p text:style-name="al">20 procent van de bijstandsnorm voor de duur van 36 maanden bij een benadelingsbedrag vanaf € 20.000. </text:p>
                      </text:list-item>
                    </text:list>
                  </text:list-item>
                  <text:list-item text:style-override="id1-3-2-2-2-8-10-4">
                    <text:number>3.</text:number>
                    <text:p text:style-name="al">Het college kan in uitzonderlijke gevallen met toepassing van artikel 48 lid 2 onder b Pw, de bijstand in de vorm van een lening verstrekken in plaats van het verlagen van de uitkering als bedoeld in lid 1 en lid 2. </text:p>
                  </text:list-item>
                </text:list>
              </text:section>
              <text:section text:name="artikel_id1-3-2-2-2-8-11" text:style-name="artikel">
                <text:p text:style-name="artikel_kop_titel"><text:span text:style-name="artikel_kop_label">artikel</text:span> <text:span text:style-name="artikel_kop_nr">2.40</text:span> Onacceptabel gedrag </text:p>
                <text:p text:style-name="al">Het college kan onacceptabel gedrag sanctioneren volgens het Beleid Agressie en Geweld. </text:p>
              </text:section>
              <text:section text:name="artikel_id1-3-2-2-2-8-12" text:style-name="artikel">
                <text:p text:style-name="artikel_kop_titel"><text:span text:style-name="artikel_kop_label">artikel</text:span> <text:span text:style-name="artikel_kop_nr">2.41</text:span> Niet nakomen van andere verplichtingen </text:p>
                <text:p text:style-name="al">Als de belanghebbende een opgelegde verplichting als bedoeld in artikel 55 Pw niet of onvoldoende nakomt, wordt een verlaging toegepast. De verlaging wordt vastgesteld op: </text:p>
                <text:list text:style-name="id1-3-2-2-2-8-12-3">
                  <text:list-item text:style-override="id1-3-2-2-2-8-12-3-1">
                    <text:number>a.</text:number>
                    <text:p text:style-name="al">20 procent van de bijstandsnorm gedurende één maand, bij het niet of onvoldoende nakomen van verplichtingen die strekken tot arbeidsinschakeling; </text:p>
                  </text:list-item>
                  <text:list-item text:style-override="id1-3-2-2-2-8-12-3-2">
                    <text:number>b.</text:number>
                    <text:p text:style-name="al">40 procent van de bijstandsnorm gedurende één maand, bij het niet of onvoldoende nakomen van verplichtingen die verband houden met de aard en het doel van een bepaalde vorm van bijstand; </text:p>
                  </text:list-item>
                  <text:list-item text:style-override="id1-3-2-2-2-8-12-3-3">
                    <text:number>c.</text:number>
                    <text:p text:style-name="al">40 procent van de bijstandsnorm gedurende twee maanden, bij het niet of onvoldoende nakomen van verplichtingen die strekken tot vermindering van de bijstand; </text:p>
                  </text:list-item>
                  <text:list-item text:style-override="id1-3-2-2-2-8-12-3-4">
                    <text:number>d.</text:number>
                    <text:p text:style-name="al">100 procent van de bijstandsnorm gedurende één maand, bij het niet of onvoldoende nakomen van verplichtingen die strekken tot beëindiging van de bijstand. </text:p>
                  </text:list-item>
                </text:list>
              </text:section>
              <text:section text:name="artikel_id1-3-2-2-2-8-13" text:style-name="artikel">
                <text:p text:style-name="artikel_kop_titel"><text:span text:style-name="artikel_kop_label">artikel</text:span> <text:span text:style-name="artikel_kop_nr">2.42</text:span> Samenloop van gedragingen </text:p>
                <text:list text:style-name="id1-3-2-2-2-8-13-2">
                  <text:list-item text:style-override="id1-3-2-2-2-8-13-2">
                    <text:number>1.</text:number>
                    <text:p text:style-name="al">Als sprake is van één gedraging die schending oplevert van meerdere in deze verordening of artikel 18 lid 4 Pw genoemde verplichtingen, wordt één verlaging opgelegd. Voor het bepalen van de hoogte en duur van de verlaging wordt uitgegaan van de gedraging waarop de hoogste verlaging is gesteld. </text:p>
                  </text:list-item>
                  <text:list-item text:style-override="id1-3-2-2-2-8-13-3">
                    <text:number>2.</text:number>
                    <text:p text:style-name="al">Als sprake is van meerdere gedragingen die schending opleveren van één of meerdere in deze verordening of artikel 18 lid 4 Pw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2-8-13-4">
                    <text:number>3.</text:number>
                    <text:p text:style-name="al">Als sprake is van één gedraging die schending oplevert van zowel een in deze verordening of artikel 18 lid 4 Pw genoemde verplichting als een in artikel 17 lid 1 Pw genoemde verplichting, wordt geen verlaging opgelegd, voor zover voor die schending een bestuurlijke boete wordt opgelegd. </text:p>
                  </text:list-item>
                  <text:list-item text:style-override="id1-3-2-2-2-8-13-5">
                    <text:number>4.</text:number>
                    <text:p text:style-name="al">Als sprake is van meerdere gedragingen die schending opleveren van zowel een in deze verordening of artikel 18 lid 4 Pw genoemde verplichting als een in artikel 17 lid 1 Pw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section>
              <text:section text:name="artikel_id1-3-2-2-2-8-14" text:style-name="artikel">
                <text:p text:style-name="artikel_kop_titel"><text:span text:style-name="artikel_kop_label">artikel</text:span> <text:span text:style-name="artikel_kop_nr">2.43</text:span> Recidive </text:p>
                <text:list text:style-name="id1-3-2-2-2-8-14-2">
                  <text:list-item text:style-override="id1-3-2-2-2-8-14-2">
                    <text:number>1.</text:number>
                    <text:p text:style-name="al">In geval van recidive wordt het percentage van de verlaging van de uitkering verdubbeld. Indien al 100% verlaging is opgelegd wordt de periode verdubbeld. Bij een tweede recidive of nog meer recidives bepaalt het college – voor zover het betreft de niet-geüniformeerde verplichtingen - naar eigen oordeel de duur en hoogte van de verlaging. </text:p>
                  </text:list-item>
                  <text:list-item text:style-override="id1-3-2-2-2-8-14-3">
                    <text:number>2.</text:number>
                    <text:p text:style-name="al">In afwijking van het eerste lid geldt een verlaging van de uitkering met 100% voor de duur van een maand bij een tweede recidive voor een weigering tot medewerking of een onvoldoende medewerking aan een re-integratietraject. </text:p>
                  </text:list-item>
                  <text:list-item text:style-override="id1-3-2-2-2-8-14-4">
                    <text:number>3.</text:number>
                    <text:p text:style-name="al">De recidivetermijn vangt aan op de verzenddatum van het besluit waarbij een verlaging wordt opgelegd of wordt afgezien van het opleggen van een verlaging wegens dringende redenen. </text:p>
                  </text:list-item>
                </text:list>
              </text:section>
              <text:section text:name="artikel_id1-3-2-2-2-8-15" text:style-name="artikel">
                <text:p text:style-name="artikel_kop_titel"><text:span text:style-name="artikel_kop_label">artikel</text:span> <text:span text:style-name="artikel_kop_nr">2.44</text:span> Samenloop bij weigeren uitkering Ioaw/Ioaz </text:p>
                <text:p text:style-name="al">Als het college de uitkering op grond van artikel 20 lid 1 Ioaw of artikel 10 lid 2 Ioaz blijvend of tijdelijk weigert en de gedraging die tot deze weigering heeft geleid tevens op grond van deze verordening tot een verlaging zou kunnen leiden, blijft een verlaging ter zake van die gedraging achterwege.</text:p>
                <text:p text:style-name="al"/>
              </text:section>
            </text:section>
            <text:section text:name="paragraaf_id1-3-2-2-2-9" text:style-name="paragraaf">
              <text:p text:style-name="paragraaf_kop"><text:span text:style-name="label">paragraaf</text:span> <text:span text:style-name="nr">2.8</text:span> Voorkomen misbruik en oneigenlijk gebruik </text:p>
              <text:section text:name="artikel_id1-3-2-2-2-9-2" text:style-name="artikel">
                <text:p text:style-name="artikel_kop_titel"><text:span text:style-name="artikel_kop_label">artikel</text:span> <text:span text:style-name="artikel_kop_nr">2.45</text:span> Vroegtijdig informeren </text:p>
                <text:p text:style-name="al">Het college informeert belanghebbende bij de aanvraag van de uitkering en gedurende de looptijd van de uitkering: </text:p>
                <text:list text:style-name="id1-3-2-2-2-9-2-3">
                  <text:list-item text:style-override="id1-3-2-2-2-9-2-3-1">
                    <text:number>a.</text:number>
                    <text:p text:style-name="al">over de rechten en plichten die aan het ontvangen van een uitkering of een reintegratievoorziening zijn verbonden; </text:p>
                  </text:list-item>
                  <text:list-item text:style-override="id1-3-2-2-2-9-2-3-2">
                    <text:number>b.</text:number>
                    <text:p text:style-name="al">over de consequenties van misbruik en oneigenlijk gebruik. </text:p>
                  </text:list-item>
                </text:list>
              </text:section>
              <text:section text:name="artikel_id1-3-2-2-2-9-3" text:style-name="artikel">
                <text:p text:style-name="artikel_kop_titel"><text:span text:style-name="artikel_kop_label">artikel</text:span> <text:span text:style-name="artikel_kop_nr">2.46</text:span> Controle op naleving </text:p>
                <text:p text:style-name="al">Het college onderzoekt de rechtmatigheid van de te verstrekken uitkering en kunnen daarbij gebruik maken van heronderzoeken, huisbezoeken, themacontroles en bestandsvergelijkingen en de samenloopsignalen die daaruit voortkomen. Het college onderzoekt daarnaast overige signalen en tips die relevant zijn voor het recht op en de hoogte van de uitkering. </text:p>
              </text:section>
              <text:section text:name="artikel_id1-3-2-2-2-9-4" text:style-name="artikel">
                <text:p text:style-name="artikel_kop_titel"><text:span text:style-name="artikel_kop_label">artikel</text:span> <text:span text:style-name="artikel_kop_nr">2.47</text:span> Opstellen handhavingsplan </text:p>
                <text:p text:style-name="al">Het college draagt in het kader van het voorkomen van het ten onrechte ontvangen van bijstand, inkomensvoorziening of uitkering alsmede ter bestrijding van misbruik en oneigenlijk gebruik van de Pw, Ioaw, Ioaz en Bbz 2004 zorg voor het opstellen van een handhavingsplan. </text:p>
              </text:section>
            </text:section>
            <text:p text:style-name="hoofdstuk_bottom"/>
          </text:section>
          <text:section text:name="hoofdstuk_id1-3-2-2-3" text:style-name="hoofdstuk">
            <text:p text:style-name="hoofdstuk_kop"><text:span text:style-name="label">Hoofdstuk</text:span> <text:span text:style-name="nr">3</text:span> Wet maatschappelijke ondersteuning 2015 </text:p>
            <text:section text:name="paragraaf_id1-3-2-2-3-2" text:style-name="paragraaf">
              <text:p text:style-name="paragraaf_kop"><text:span text:style-name="label">paragraaf</text:span> <text:span text:style-name="nr">3.1</text:span> Begrippen </text:p>
              <text:section text:name="artikel_id1-3-2-2-3-2-2" text:style-name="artikel">
                <text:p text:style-name="artikel_kop_titel"><text:span text:style-name="artikel_kop_label">artikel</text:span> <text:span text:style-name="artikel_kop_nr">3.1</text:span> Begripsbepalingen </text:p>
                <text:p text:style-name="al">In dit hoofdstuk wordt verstaan onder: </text:p>
                <text:list text:style-name="id1-3-2-2-3-2-2-3">
                  <text:list-item text:style-override="id1-3-2-2-3-2-2-3-1">
                    <text:number>a.</text:number>
                    <text:p text:style-name="al">algemeen gebruikelijke voorziening: een voorziening waarvan, gelet op de omstandigheden, aannemelijk is dat de belanghebbende daarover, ook als hij geen beperkingen had, zou (hebben kunnen) beschikken, mede in aanmerking nemende diens financiële positie in vergelijking met een inkomen op het minimumniveau; </text:p>
                  </text:list-item>
                  <text:list-item text:style-override="id1-3-2-2-3-2-2-3-2">
                    <text:number>b.</text:number>
                    <text:p text:style-name="al">beleidsregels: Beleidsregels maatschappelijke ondersteuning gemeenten Ermelo, Harderwijk en Zeewolde; </text:p>
                  </text:list-item>
                  <text:list-item text:style-override="id1-3-2-2-3-2-2-3-3">
                    <text:number>c.</text:number>
                    <text:p text:style-name="al">bijdrage in de kosten: bijdrage als bedoeld in de artikelen 2.1.4 en 2.1.4a Wmo 2015; </text:p>
                  </text:list-item>
                  <text:list-item text:style-override="id1-3-2-2-3-2-2-3-4">
                    <text:number>d.</text:number>
                    <text:p text:style-name="al">duurvoorziening: een voorziening die wordt toegekend op periodieke basis in de vorm van dienstverlening; </text:p>
                  </text:list-item>
                  <text:list-item text:style-override="id1-3-2-2-3-2-2-3-5">
                    <text:number>e.</text:number>
                    <text:p text:style-name="al">gesprek: gesprek in het kader van het onderzoek als bedoeld in artikel 2.3.2 lid 1 Wmo 2015; </text:p>
                  </text:list-item>
                  <text:list-item text:style-override="id1-3-2-2-3-2-2-3-6">
                    <text:number>f.</text:number>
                    <text:p text:style-name="al">huisgenoot: iedere persoon met wie de belanghebbende duurzaam gemeenschappelijk een woning bewoont, anders dan in een commerciële huurders- of kostgangersrelatie; </text:p>
                  </text:list-item>
                  <text:list-item text:style-override="id1-3-2-2-3-2-2-3-7">
                    <text:number>g.</text:number>
                    <text:p text:style-name="al">hulpvraag: behoefte aan maatschappelijke ondersteuning als bedoeld in artikel 2.3.2 lid 1 Wmo 2015; </text:p>
                  </text:list-item>
                  <text:list-item text:style-override="id1-3-2-2-3-2-2-3-8">
                    <text:number>h.</text:number>
                    <text:p text:style-name="al">ingezetene: belanghebbende die hoofdverblijf heeft in respectievelijk de gemeente Ermelo, de gemeente Harderwijk of de gemeente Zeewolde; </text:p>
                  </text:list-item>
                  <text:list-item text:style-override="id1-3-2-2-3-2-2-3-9">
                    <text:number>i.</text:number>
                    <text:p text:style-name="al">melding: melding aan het college als bedoeld in artikel 2.3.2 lid 1 Wmo 2015; </text:p>
                  </text:list-item>
                  <text:list-item text:style-override="id1-3-2-2-3-2-2-3-10">
                    <text:number>j.</text:number>
                    <text:p text:style-name="al">meerkosten: meerkosten als bedoeld in artikel 2.1.7 Wmo 2015; </text:p>
                  </text:list-item>
                  <text:list-item text:style-override="id1-3-2-2-3-2-2-3-11">
                    <text:number>k.</text:number>
                    <text:p text:style-name="al">nadere regels: Nadere regels maatschappelijke ondersteuning Ermelo, Harderwijk en Zeewolde; </text:p>
                  </text:list-item>
                  <text:list-item text:style-override="id1-3-2-2-3-2-2-3-12">
                    <text:number>l.</text:number>
                    <text:p text:style-name="al">ondersteuningsplan: de schriftelijke weergave van de visie van het college inzake de te leveren ondersteuning, tot stand gekomen op basis van de beoordeling van de uitkomsten van het onderzoek als bedoeld in artikel 2.3.2 Wmo 2015, waarin de adviezen, verwijzingen en afspraken, alsmede het overleg met de belanghebbende zijn betrokken, alsmede de beoogde resultaten; </text:p>
                  </text:list-item>
                  <text:list-item text:style-override="id1-3-2-2-3-2-2-3-13">
                    <text:number>m.</text:number>
                    <text:p text:style-name="al">onverwijld: zo spoedig mogelijk, doch in ieder geval binnen drie werkdagen; </text:p>
                  </text:list-item>
                  <text:list-item text:style-override="id1-3-2-2-3-2-2-3-14">
                    <text:number>n.</text:number>
                    <text:p text:style-name="al">persoonlijk budgetplan: het verplicht door of namens de belanghebbende in te dienen plan dat de voorgenomen besteding van een aan te vragen persoonsgebonden budget beschrijft; </text:p>
                  </text:list-item>
                  <text:list-item text:style-override="id1-3-2-2-3-2-2-3-15">
                    <text:number>o.</text:number>
                    <text:p text:style-name="al">persoonlijk plan: persoonlijk plan als bedoeld in artikel 2.3.2 lid 1 Wmo 2015; </text:p>
                  </text:list-item>
                  <text:list-item text:style-override="id1-3-2-2-3-2-2-3-16">
                    <text:number>p.</text:number>
                    <text:p text:style-name="al">pgb: persoonsgebonden budget als bedoeld in artikel 1.1.1 Wmo 2015; </text:p>
                  </text:list-item>
                  <text:list-item text:style-override="id1-3-2-2-3-2-2-3-17">
                    <text:number>q.</text:number>
                    <text:p text:style-name="al">Uitvoeringsbesluit: Uitvoeringsbesluit Wmo 2015; </text:p>
                  </text:list-item>
                  <text:list-item text:style-override="id1-3-2-2-3-2-2-3-18">
                    <text:number>r.</text:number>
                    <text:p text:style-name="al">voorliggende voorziening: andere voorziening, niet zijnde een algemene of een algemeen gebruikelijke voorziening, waarmee geheel of deels aan de hulpvraag wordt tegemoetgekomen. </text:p>
                  </text:list-item>
                </text:list>
              </text:section>
            </text:section>
            <text:section text:name="paragraaf_id1-3-2-2-3-3" text:style-name="paragraaf">
              <text:p text:style-name="paragraaf_kop"><text:span text:style-name="label">paragraaf</text:span> <text:span text:style-name="nr">3.2</text:span> Toegang </text:p>
              <text:section text:name="artikel_id1-3-2-2-3-3-2" text:style-name="artikel">
                <text:p text:style-name="artikel_kop_titel"><text:span text:style-name="artikel_kop_label">artikel</text:span> <text:span text:style-name="artikel_kop_nr">3.2</text:span> Melding </text:p>
                <text:list text:style-name="id1-3-2-2-3-3-2-2">
                  <text:list-item text:style-override="id1-3-2-2-3-3-2-2">
                    <text:number>1.</text:number>
                    <text:p text:style-name="al">Een hulpvraag kan door de belanghebbende bij het college worden gemeld. </text:p>
                  </text:list-item>
                  <text:list-item text:style-override="id1-3-2-2-3-3-2-3">
                    <text:number>2.</text:number>
                    <text:p text:style-name="al">Het college bevestigt schriftelijk de ontvangst van de melding en maakt zo spoedig mogelijk doch uiterlijk binnen vijf werkdagen een afspraak voor een gesprek. </text:p>
                  </text:list-item>
                  <text:list-item text:style-override="id1-3-2-2-3-3-2-4">
                    <text:number>3.</text:number>
                    <text:p text:style-name="al">In afwijking van het bepaalde in lid 1 dient een hulpvraag voor beschermd wonen, dan wel opvang, te worden ingediend bij een door het college aan te wijzen instantie. </text:p>
                  </text:list-item>
                </text:list>
              </text:section>
              <text:section text:name="artikel_id1-3-2-2-3-3-3" text:style-name="artikel">
                <text:p text:style-name="artikel_kop_titel"><text:span text:style-name="artikel_kop_label">artikel</text:span> <text:span text:style-name="artikel_kop_nr">3.3</text:span> Cliëntondersteuning </text:p>
                <text:list text:style-name="id1-3-2-2-3-3-3-2">
                  <text:list-item text:style-override="id1-3-2-2-3-3-3-2">
                    <text:number>1.</text:number>
                    <text:p text:style-name="al">Het college zorgt ervoor dat de belanghebbende een beroep kan doen op gratis cliëntondersteuning, waarbij het belang van de belanghebbende uitgangspunt is. </text:p>
                  </text:list-item>
                  <text:list-item text:style-override="id1-3-2-2-3-3-3-3">
                    <text:number>2.</text:number>
                    <text:p text:style-name="al">Het college wijst de belanghebbende en, indien van toepassing, zijn mantelzorger of vertegenwoordiger voor het onderzoek, bedoeld in artikel 2.3.2 lid 1 Wmo 2015, op de mogelijkheid gebruik te maken van gratis cliëntondersteuning. </text:p>
                  </text:list-item>
                </text:list>
              </text:section>
              <text:section text:name="artikel_id1-3-2-2-3-3-4" text:style-name="artikel">
                <text:p text:style-name="artikel_kop_titel"><text:span text:style-name="artikel_kop_label">artikel</text:span> <text:span text:style-name="artikel_kop_nr">3.4</text:span> Gesprek en onderzoek </text:p>
                <text:list text:style-name="id1-3-2-2-3-3-4-2">
                  <text:list-item text:style-override="id1-3-2-2-3-3-4-2">
                    <text:number>1.</text:number>
                    <text:p text:style-name="al">Het college onderzoekt, mede op basis van een gesprek met degene door of namens wie de melding is gedaan, dan wel diens vertegenwoordiger, waar wenselijk met de mantelzorger en waar mogelijk met de familie zo spoedig mogelijk, alles voor zover van toepassing en voor zover relevant in het kader van de Wmo 2015: </text:p>
                    <text:list text:style-name="id1-3-2-2-3-3-4-2-3">
                      <text:list-item text:style-override="id1-3-2-2-3-3-4-2-3-1">
                        <text:number>a.</text:number>
                        <text:p text:style-name="al">de behoeften, persoonskenmerken en voorkeuren van de belanghebbende, waaronder mede begrepen diens godsdienstige en culturele voorkeuren; </text:p>
                      </text:list-item>
                      <text:list-item text:style-override="id1-3-2-2-3-3-4-2-3-2">
                        <text:number>b.</text:number>
                        <text:p text:style-name="al">het gewenste resultaat van het verzoek om ondersteuning; </text:p>
                      </text:list-item>
                      <text:list-item text:style-override="id1-3-2-2-3-3-4-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3-3-4-2-3-4">
                        <text:number>d.</text:number>
                        <text:p text:style-name="al">de mogelijkheden om met mantelzorg of hulp van andere personen uit zijn sociaal netwerk te komen tot verbetering van zijn zelfredzaamheid of zijn participatie, of te voorkomen dat hij een beroep moet doen op een maatwerkvoorziening; </text:p>
                      </text:list-item>
                      <text:list-item text:style-override="id1-3-2-2-3-3-4-2-3-5">
                        <text:number>e.</text:number>
                        <text:p text:style-name="al">de behoefte aan maatregelen ter ondersteuning van de mantelzorger; </text:p>
                      </text:list-item>
                      <text:list-item text:style-override="id1-3-2-2-3-3-4-2-3-6">
                        <text:number>f.</text:number>
                        <text:p text:style-name="al">de mogelijkheden om met gebruikmaking van een algemene voorziening, zoals opgenomen in het beleidsplan, bedoeld in artikel 2.1.2 Wmo 2015, of door het verrichten van maatschappelijk nuttige activiteiten te komen tot verbetering van zijn zelfredzaamheid of zijn participatie, of te voorkomen dat hij een beroep moet doen op een maatwerkvoorziening; </text:p>
                      </text:list-item>
                      <text:list-item text:style-override="id1-3-2-2-3-3-4-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list-item>
                      <text:list-item text:style-override="id1-3-2-2-3-3-4-2-3-8">
                        <text:number>h.</text:number>
                        <text:p text:style-name="al">de mogelijkheid om een maatwerkvoorziening te verstrekken; </text:p>
                      </text:list-item>
                      <text:list-item text:style-override="id1-3-2-2-3-3-4-2-3-9">
                        <text:number>i.</text:number>
                        <text:p text:style-name="al">welke bijdragen in de kosten de belanghebbende met toepassing van het bepaalde bij of krachtens artikel 2.1.4 of artikel 2.1.4a Wmo 2015 verschuldigd zal zijn, en </text:p>
                      </text:list-item>
                      <text:list-item text:style-override="id1-3-2-2-3-3-4-2-3-10">
                        <text:number>j.</text:number>
                        <text:p text:style-name="al">de mogelijkheden om te kiezen voor de verstrekking van een pgb, waarbij de belanghebbende in begrijpelijke bewoordingen wordt ingelicht over de gevolgen van die keuze. </text:p>
                      </text:list-item>
                    </text:list>
                  </text:list-item>
                  <text:list-item text:style-override="id1-3-2-2-3-3-4-3">
                    <text:number>2.</text:number>
                    <text:p text:style-name="al">Als de belanghebbende een persoonlijk plan aan het college heeft overhandigd, betrekt het college dat plan bij het onderzoek, bedoeld in het eerste lid. Het college is niet gehouden in te stemmen met de inhoud van het persoonlijk plan, maar dient in voorkomende gevallen aan te geven waarom hiervan wordt afgeweken. </text:p>
                  </text:list-item>
                  <text:list-item text:style-override="id1-3-2-2-3-3-4-4">
                    <text:number>3.</text:number>
                    <text:p text:style-name="al">Het college informeert de belanghebbende over de gang van zaken bij het gesprek, diens rechten en plichten en de vervolgprocedure en vraagt de belanghebbende toestemming om zijn persoonsgegevens te verwerken. De belanghebbende is gerechtigd tot weigering, in geval de melding echter wordt afgesloten omdat het college dan geen mogelijkheid heeft de noodzaak tot compensatie te onderzoeken. </text:p>
                  </text:list-item>
                  <text:list-item text:style-override="id1-3-2-2-3-3-4-5">
                    <text:number>4.</text:number>
                    <text:p text:style-name="al">Als de hulpvraag genoegzaam bekend is of als gaat om een ondersteuningsvraag met een spoedeisend karakter of een enkelvoudige, niet gecompliceerde ondersteuningsvraag, kan het college, voor het overige onverminderd het bepaalde in artikel 2.3.2 Wmo 2015, in overleg met de belanghebbende afzien van een gesprek. </text:p>
                  </text:list-item>
                </text:list>
              </text:section>
              <text:section text:name="artikel_id1-3-2-2-3-3-5" text:style-name="artikel">
                <text:p text:style-name="artikel_kop_titel"><text:span text:style-name="artikel_kop_label">artikel</text:span> <text:span text:style-name="artikel_kop_nr">3.5</text:span> Ondersteuningsplan </text:p>
                <text:list text:style-name="id1-3-2-2-3-3-5-2">
                  <text:list-item text:style-override="id1-3-2-2-3-3-5-2">
                    <text:number>1.</text:number>
                    <text:p text:style-name="al">Het college zorgt voor schriftelijke verslaglegging van het onderzoek in het ondersteuningsplan. </text:p>
                  </text:list-item>
                  <text:list-item text:style-override="id1-3-2-2-3-3-5-3">
                    <text:number>2.</text:number>
                    <text:p text:style-name="al">De belanghebbende tekent het ondersteuningsplan voor gezien of akkoord en zorgt ervoor dat een getekend exemplaar binnen zeven werkdagen wordt geretourneerd aan de contactpersoon waarmee hij het gesprek heeft gevoerd. </text:p>
                  </text:list-item>
                  <text:list-item text:style-override="id1-3-2-2-3-3-5-4">
                    <text:number>3.</text:number>
                    <text:p text:style-name="al">Als de belanghebbende tekent voor gezien kan hij daarbij tevens aangeven wat de reden is waarom hij niet akkoord is. </text:p>
                  </text:list-item>
                  <text:list-item text:style-override="id1-3-2-2-3-3-5-5">
                    <text:number>4.</text:number>
                    <text:p text:style-name="al">Als de belanghebbende van mening is dat hij in aanmerking komt voor een maatwerkvoorziening, kan hij dit aangeven op het door hem ondertekende ondersteuningsplan. </text:p>
                  </text:list-item>
                </text:list>
              </text:section>
              <text:section text:name="artikel_id1-3-2-2-3-3-6" text:style-name="artikel">
                <text:p text:style-name="artikel_kop_titel"><text:span text:style-name="artikel_kop_label">artikel</text:span> <text:span text:style-name="artikel_kop_nr">3.6</text:span> Aanvraag </text:p>
                <text:list text:style-name="id1-3-2-2-3-3-6-2">
                  <text:list-item text:style-override="id1-3-2-2-3-3-6-2">
                    <text:number>1.</text:number>
                    <text:p text:style-name="al">Een aanvraag voor een maatwerkvoorziening kan door of namens de belanghebbende schriftelijk bij het college worden ingediend. </text:p>
                  </text:list-item>
                  <text:list-item text:style-override="id1-3-2-2-3-3-6-3">
                    <text:number>2.</text:number>
                    <text:p text:style-name="al">Een ondertekend en geretourneerd ondersteuningsplan kan dienen als aanvraag. </text:p>
                  </text:list-item>
                </text:list>
              </text:section>
              <text:section text:name="artikel_id1-3-2-2-3-3-7" text:style-name="artikel">
                <text:p text:style-name="artikel_kop_titel"><text:span text:style-name="artikel_kop_label">artikel</text:span> <text:span text:style-name="artikel_kop_nr">3.7</text:span> Specifiek beschermd wonen en opvang </text:p>
                <text:p text:style-name="al">Voor ‘college’ dient in deze paragraaf ten aanzien van beschermd wonen en opvang steeds gelezen te worden ‘de desbetreffende instantie’. </text:p>
              </text:section>
            </text:section>
            <text:section text:name="paragraaf_id1-3-2-2-3-4" text:style-name="paragraaf">
              <text:p text:style-name="paragraaf_kop"><text:span text:style-name="label">paragraaf</text:span> <text:span text:style-name="nr">3.3</text:span> Maatwerkvoorzieningen </text:p>
              <text:section text:name="artikel_id1-3-2-2-3-4-2" text:style-name="artikel">
                <text:p text:style-name="artikel_kop_titel"><text:span text:style-name="artikel_kop_label">artikel</text:span> <text:span text:style-name="artikel_kop_nr">3.8</text:span> Uitgangspunten voor de maatschappelijke ondersteuning </text:p>
                <text:p text:style-name="al">De algemene voorziening en de maatwerkvoorziening als bedoeld in artikel 1.1.1 Wmo 2015 dienen te voldoen aan de volgende uitgangspunten: </text:p>
                <text:list text:style-name="id1-3-2-2-3-4-2-3">
                  <text:list-item text:style-override="id1-3-2-2-3-4-2-3-1">
                    <text:number>a.</text:number>
                    <text:p text:style-name="al">de voorziening dient zo veel mogelijk dichtbij de belanghebbende te worden aangeboden. </text:p>
                  </text:list-item>
                  <text:list-item text:style-override="id1-3-2-2-3-4-2-3-2">
                    <text:number>b.</text:number>
                    <text:p text:style-name="al">Dichtbij wil zeggen bij de belanghebbende thuis of in diens directe leefomgeving; </text:p>
                  </text:list-item>
                  <text:list-item text:style-override="id1-3-2-2-3-4-2-3-3">
                    <text:number>c.</text:number>
                    <text:p text:style-name="al">bij het bieden van ondersteuning dient blijvende aandacht te bestaan voor de eigen kracht van de belanghebbende en de inzet van diens sociale netwerk; </text:p>
                  </text:list-item>
                  <text:list-item text:style-override="id1-3-2-2-3-4-2-3-4">
                    <text:number>d.</text:number>
                    <text:p text:style-name="al">de voorziening is gebaseerd op integraliteit en samenwerking met het sociaal netwerk, welzijnsorganisaties, professionele aanbieders, wijkverpleging en andere betrokkenen </text:p>
                  </text:list-item>
                </text:list>
              </text:section>
              <text:section text:name="artikel_id1-3-2-2-3-4-3" text:style-name="artikel">
                <text:p text:style-name="artikel_kop_titel"><text:span text:style-name="artikel_kop_label">artikel</text:span> <text:span text:style-name="artikel_kop_nr">3.9</text:span> Criteria voor een maatwerkvoorziening </text:p>
                <text:list text:style-name="id1-3-2-2-3-4-3-2">
                  <text:list-item text:style-override="id1-3-2-2-3-4-3-2">
                    <text:number>1.</text:number>
                    <text:p text:style-name="al">Het college neemt het ondersteuningsplan als uitgangspunt voor de beoordeling van een aanvraag om een maatwerkvoorziening. </text:p>
                  </text:list-item>
                  <text:list-item text:style-override="id1-3-2-2-3-4-3-3">
                    <text:number>2.</text:number>
                    <text:p text:style-name="al">De belanghebbende komt in aanmerking voor een maatwerkvoorziening: </text:p>
                    <text:list text:style-name="id1-3-2-2-3-4-3-3-3">
                      <text:list-item text:style-override="id1-3-2-2-3-4-3-3-3-1">
                        <text:number>a.</text:number>
                        <text:p text:style-name="al">ter compensatie van de beperkingen in de zelfredzaamheid of participatie die hij ondervindt, voor zover hij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3.4van deze verordening en artikel 2.3.2 Wmo 2015 bedoelde onderzoek, een passende bijdrage aan het realiseren van een situatie waarin hij in staat wordt gesteld tot zelfredzaamheid of participatie en zo lang mogelijk in de eigen leefomgeving kan blijven, en </text:p>
                      </text:list-item>
                      <text:list-item text:style-override="id1-3-2-2-3-4-3-3-3-2">
                        <text:number>b.</text:number>
                        <text:p text:style-name="al">ter compensatie van de problemen bij het zich handhaven in de samenleving van de belanghebbende met psychische of psychosociale problemen en de belanghebbende die de thuissituatie heeft verlaten, al dan niet in verband met risico’s voor zijn veiligheid als gevolg van huiselijk geweld, voor zover de belanghebbende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3.4 en artikel 2.3.2 Wmo 2015 bedoelde onderzoek, een passende bijdrage aan het voorzien in de behoefte aan beschermd wonen of opvang en aan het realiseren van een situatie waarin de belanghebbende in staat wordt gesteld zich zo snel mogelijk weer op eigen kracht te handhaven in de samenleving. </text:p>
                      </text:list-item>
                    </text:list>
                  </text:list-item>
                  <text:list-item text:style-override="id1-3-2-2-3-4-3-4">
                    <text:number>3.</text:number>
                    <text:p text:style-name="al">Ten aanzien van een maatwerkvoorziening met betrekking tot zelfredzaamheid en participatie geldt dat een belanghebbende hiervoor niet in aanmerking komt, indien: </text:p>
                    <text:list text:style-name="id1-3-2-2-3-4-3-4-3">
                      <text:list-item text:style-override="id1-3-2-2-3-4-3-4-3-1">
                        <text:number>a.</text:number>
                        <text:p text:style-name="al">de noodzaak tot ondersteuning voor de ingezetene redelijkerwijs vermijdbaar was, en </text:p>
                      </text:list-item>
                      <text:list-item text:style-override="id1-3-2-2-3-4-3-4-3-2">
                        <text:number>b.</text:number>
                        <text:p text:style-name="al">de voorziening voorzienbaar was, tenzij van de belanghebbende redelijkerwijs niet verwacht kon worden maatregelen te hebben getroffen die de hulpvraag overbodig had gemaakt. </text:p>
                      </text:list-item>
                    </text:list>
                  </text:list-item>
                  <text:list-item text:style-override="id1-3-2-2-3-4-3-5">
                    <text:number>4.</text:number>
                    <text:p text:style-name="al">Als een maatwerkvoorziening noodzakelijk is ter vervanging van een eerder door het college verstrekte voorziening, wordt deze slechts verstrekt als de eerder verstrekte maatwerkvoorziening technisch is afgeschreven, tenzij: </text:p>
                    <text:list text:style-name="id1-3-2-2-3-4-3-5-3">
                      <text:list-item text:style-override="id1-3-2-2-3-4-3-5-3-1">
                        <text:number>a.</text:number>
                        <text:p text:style-name="al">de eerder verstrekte maatwerkvoorziening verloren is gegaan als gevolg van omstandigheden die niet aan de belanghebbende zijn toe te rekenen; </text:p>
                      </text:list-item>
                      <text:list-item text:style-override="id1-3-2-2-3-4-3-5-3-2">
                        <text:number>b.</text:number>
                        <text:p text:style-name="al">de belanghebbende geheel of gedeeltelijk tegemoetkomt in de veroorzaakte kosten, of </text:p>
                      </text:list-item>
                      <text:list-item text:style-override="id1-3-2-2-3-4-3-5-3-3">
                        <text:number>c.</text:number>
                        <text:p text:style-name="al">de eerder verstrekte maatwerkvoorziening niet langer een oplossing biedt voor de behoefte van de belanghebbende aan maatschappelijke ondersteuning. </text:p>
                      </text:list-item>
                    </text:list>
                  </text:list-item>
                  <text:list-item text:style-override="id1-3-2-2-3-4-3-6">
                    <text:number>5.</text:number>
                    <text:p text:style-name="al">Indien een maatwerkvoorziening noodzakelijk is, verstrekt het college de goedkoopst adequate voorziening. </text:p>
                  </text:list-item>
                  <text:list-item text:style-override="id1-3-2-2-3-4-3-7">
                    <text:number>6.</text:number>
                    <text:p text:style-name="al">In spoedeisende gevallen, daaronder begrepen de gevallen waarin terstond opvang of beschermd wonen nodig is, al dan niet in verband met risico’s voor de veiligheid als gevolg van huiselijk geweld beslist het college na een melding als bedoeld in artikel 3.2 onverwijld tot verstrekking van een tijdelijke maatwerkvoorziening voor opvang of beschermd wonen in afwachting van de uitkomst van het onderzoek, zoals bedoeld in artikel 3.4 en artikel 2.3.2 Wmo 2015, en de aanvraag van de belanghebbende. </text:p>
                  </text:list-item>
                </text:list>
              </text:section>
              <text:section text:name="artikel_id1-3-2-2-3-4-4" text:style-name="artikel">
                <text:p text:style-name="artikel_kop_titel"><text:span text:style-name="artikel_kop_label">artikel</text:span> <text:span text:style-name="artikel_kop_nr">3.10</text:span> Voorwaarden en weigeringsgronden </text:p>
                <text:list text:style-name="id1-3-2-2-3-4-4-2">
                  <text:list-item text:style-override="id1-3-2-2-3-4-4-2">
                    <text:number>1.</text:number>
                    <text:p text:style-name="al">Geen maatwerkvoorziening wordt verstrekt: </text:p>
                    <text:list text:style-name="id1-3-2-2-3-4-4-2-3">
                      <text:list-item text:style-override="id1-3-2-2-3-4-4-2-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3-4-4-2-3-2">
                        <text:number>b.</text:number>
                        <text:p text:style-name="al">voor zover de belanghebbende op eigen kracht, met een algemeen gebruikelijke voorziening, met gebruikelijke hulp, met mantelzorg of met hulp van andere personen uit zijn sociale netwerk de beperkingen kan wegnemen; </text:p>
                      </text:list-item>
                      <text:list-item text:style-override="id1-3-2-2-3-4-4-2-3-3">
                        <text:number>c.</text:number>
                        <text:p text:style-name="al">voor zover de belanghebbende met gebruikmaking van algemene voorzieningen de beperkingen kan wegnemen; </text:p>
                      </text:list-item>
                      <text:list-item text:style-override="id1-3-2-2-3-4-4-2-3-4">
                        <text:number>d.</text:number>
                        <text:p text:style-name="al">indien het een voorziening betreft die de belanghebbende na de melding en vóór datum van besluit heeft gerealiseerd of geaccepteerd, tenzij het college daarvoor schriftelijk toestemming heeft verleend of de noodzaak achteraf nog kan worden vastgesteld; </text:p>
                      </text:list-item>
                      <text:list-item text:style-override="id1-3-2-2-3-4-4-2-3-5">
                        <text:number>e.</text:number>
                        <text:p text:style-name="al">voor zover de aanvraag betrekking heeft op een voorziening die aan de belanghebbende al eerder is verstrekt in het kader van enige wettelijke bepaling of regeling en de normale afschrijvingstermijn van de voorziening nog niet verstreken is, tenzij de eerder vergoede of verstrekte voorziening verloren is gegaan als gevolg van omstandigheden die niet aan de belanghebbende zijn toe te rekenen, of tenzij de belanghebbende geheel of gedeeltelijk tegemoetkomt in de veroorzaakte kosten; </text:p>
                      </text:list-item>
                      <text:list-item text:style-override="id1-3-2-2-3-4-4-2-3-6">
                        <text:number>f.</text:number>
                        <text:p text:style-name="al">voor zover deze niet in overwegende mate op het individu is gericht. </text:p>
                      </text:list-item>
                    </text:list>
                  </text:list-item>
                  <text:list-item text:style-override="id1-3-2-2-3-4-4-3">
                    <text:number>2.</text:number>
                    <text:p text:style-name="al">Geen maatwerkvoorziening gericht op zelfredzaamheid en participatie wordt verstrekt: </text:p>
                    <text:list text:style-name="id1-3-2-2-3-4-4-3-3">
                      <text:list-item text:style-override="id1-3-2-2-3-4-4-3-3-1">
                        <text:number>a.</text:number>
                        <text:p text:style-name="al">als de belanghebbende geen ingezetene is van de gemeente Ermelo, de gemeente Harderwijk of de gemeente Zeewolde; </text:p>
                      </text:list-item>
                      <text:list-item text:style-override="id1-3-2-2-3-4-4-3-3-2">
                        <text:number>b.</text:number>
                        <text:p text:style-name="al">als deze niet langdurig noodzakelijk is, voor zover het gaat om hulpmiddelen of een woningaanpassing. </text:p>
                      </text:list-item>
                    </text:list>
                  </text:list-item>
                  <text:list-item text:style-override="id1-3-2-2-3-4-4-4">
                    <text:number>3.</text:number>
                    <text:p text:style-name="al">Geen woonvoorziening wordt verstrekt: </text:p>
                    <text:list text:style-name="id1-3-2-2-3-4-4-4-3">
                      <text:list-item text:style-override="id1-3-2-2-3-4-4-4-3-1">
                        <text:number>a.</text:number>
                        <text:p text:style-name="al">voor zover de beperkingen voortvloeien uit de aard van de in de woning gebruikte materialen of de slechte staat van het onderhoud; </text:p>
                      </text:list-item>
                      <text:list-item text:style-override="id1-3-2-2-3-4-4-4-3-2">
                        <text:number>b.</text:number>
                        <text:p text:style-name="al">ten behoeve van hotels/pensions, trekkerswoonwagens, tweede woningen, niet gelegaliseerde vakantie‐ en recreatiewoningen, zogenaamde ADL-clusterwoningen en gehuurde kamers, met uitzondering van een voorziening voor verhuizing en inrichting; </text:p>
                      </text:list-item>
                      <text:list-item text:style-override="id1-3-2-2-3-4-4-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3-4-4-4-3-4">
                        <text:number>d.</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4-4-4-3-5">
                        <text:number>e.</text:number>
                        <text:p text:style-name="al">indien de belanghebbende niet is verhuisd naar de voor zijn of haar beperkingen op dat moment meest geschikte woning, tenzij daarvoor vooraf schriftelijk toestemming is verleend door het college; </text:p>
                      </text:list-item>
                      <text:list-item text:style-override="id1-3-2-2-3-4-4-4-3-6">
                        <text:number>f.</text:number>
                        <text:p text:style-name="al">indien deze betrekking heeft op een woongebouw, dat specifiek gericht is op mensen met beperkingen of dat in de praktijk bewoond wordt door een specifieke groep en waarvan vast staat dat de voorziening niet voldoet aan de voor een dergelijke woning op grond van wettelijke voorschriften, algemeen aanvaarde regels of contractuele bepalingen geldende vereisten en waarvan is aangetoond dat de aangevraagde voorziening bij wel voldoen aan die vereisten niet nodig is. </text:p>
                      </text:list-item>
                    </text:list>
                  </text:list-item>
                  <text:list-item text:style-override="id1-3-2-2-3-4-4-5">
                    <text:number>4.</text:number>
                    <text:p text:style-name="al">Een belanghebbende kan alleen voor een maatwerkvoorziening in aanmerking worden gebracht wanneer beperkingen, chronische psychische problemen of psychosociale problemen het gebruik van een collectief systeem onmogelijk maken, dan wel een collectief systeem niet aanwezig is. </text:p>
                  </text:list-item>
                  <text:list-item text:style-override="id1-3-2-2-3-4-4-6">
                    <text:number>5.</text:number>
                    <text:p text:style-name="al">Bij het verstrekken van een maatwerkvoorziening ter compensatie van de beperkingen bij het normale gebruik van de woning en het zich verplaatsen in de woning kan het college het primaat van verhuizen toepassen, tenzij de noodzakelijke aanpassings- en verhuiskosten lager zijn dan€ 6.000. </text:p>
                  </text:list-item>
                  <text:list-item text:style-override="id1-3-2-2-3-4-4-7">
                    <text:number>6.</text:number>
                    <text:p text:style-name="al">Indien de aanpassings- en verhuiskosten hoger zijn dan het in lid 5 genoemde bedrag kan de belanghebbende er voor kiezen niet te verhuizen, maar de woning met inzet van eigen middelen aan te passen. Hij ontvangt dan een tegemoetkoming ter hoogte van het in lid 5 genoemde bedrag. </text:p>
                  </text:list-item>
                  <text:list-item text:style-override="id1-3-2-2-3-4-4-8">
                    <text:number>7.</text:number>
                    <text:p text:style-name="al">In afwijking van het bepaalde in de voorgaande leden wordt slechts tot een gedeeltelijke weigering besloten, indien en voor zover de overige oplossingen de hulpvraag slechts voor een deel oplossen. </text:p>
                  </text:list-item>
                  <text:list-item text:style-override="id1-3-2-2-3-4-4-9">
                    <text:number>8.</text:number>
                    <text:p text:style-name="al">De normale afschrijvingstermijn als bedoeld in lid 1 onderdeel e bedraagt zeven jaar voor hulpmiddelen. </text:p>
                  </text:list-item>
                </text:list>
              </text:section>
              <text:section text:name="artikel_id1-3-2-2-3-4-5" text:style-name="artikel">
                <text:p text:style-name="artikel_kop_titel"><text:span text:style-name="artikel_kop_label">artikel</text:span> <text:span text:style-name="artikel_kop_nr">3.11</text:span> Advisering </text:p>
                <text:p text:style-name="al">Het college kan een door hem daartoe aangewezen adviesinstantie om advies vragen als hij dit van belang acht voor de beoordeling van een melding of aanvraag om een maatwerkvoorziening. </text:p>
              </text:section>
              <text:section text:name="artikel_id1-3-2-2-3-4-6" text:style-name="artikel">
                <text:p text:style-name="artikel_kop_titel"><text:span text:style-name="artikel_kop_label">artikel</text:span> <text:span text:style-name="artikel_kop_nr">3.12</text:span> Inhoud beschikking </text:p>
                <text:list text:style-name="id1-3-2-2-3-4-6-2">
                  <text:list-item text:style-override="id1-3-2-2-3-4-6-2">
                    <text:number>1.</text:number>
                    <text:p text:style-name="al">In de beschikking tot verstrekking van een maatwerkvoorziening wordt aangegeven of deze als voorziening in natura of als pgb wordt verstrekt. </text:p>
                  </text:list-item>
                  <text:list-item text:style-override="id1-3-2-2-3-4-6-3">
                    <text:number>2.</text:number>
                    <text:p text:style-name="al">Bij het verstrekken van een maatwerkvoorziening in natura wordt in de beschikking in ieder geval vastgelegd: </text:p>
                    <text:list text:style-name="id1-3-2-2-3-4-6-3-3">
                      <text:list-item text:style-override="id1-3-2-2-3-4-6-3-3-1">
                        <text:number>a.</text:number>
                        <text:p text:style-name="al">welke maatwerkvoorziening verstrekt wordt en wat het beoogde resultaat daarvan is; </text:p>
                      </text:list-item>
                      <text:list-item text:style-override="id1-3-2-2-3-4-6-3-3-2">
                        <text:number>b.</text:number>
                        <text:p text:style-name="al">bij duurvoorzieningen, wat de ingangsdatum en beoogde duur van de verstrekking zijn; </text:p>
                      </text:list-item>
                      <text:list-item text:style-override="id1-3-2-2-3-4-6-3-3-3">
                        <text:number>c.</text:number>
                        <text:p text:style-name="al">indien van toepassing, welke andere voorzieningen relevant zijn of kunnen zijn; </text:p>
                      </text:list-item>
                      <text:list-item text:style-override="id1-3-2-2-3-4-6-3-3-4">
                        <text:number>d.</text:number>
                        <text:p text:style-name="al">welke rechtsmiddelen tegen de beschikking kunnen worden aangewend. </text:p>
                      </text:list-item>
                    </text:list>
                  </text:list-item>
                  <text:list-item text:style-override="id1-3-2-2-3-4-6-4">
                    <text:number>3.</text:number>
                    <text:p text:style-name="al">Bij het verstrekken van een maatwerkvoorziening in de vorm van een pgb wordt in de beschikking in ieder geval vastgelegd: </text:p>
                    <text:list text:style-name="id1-3-2-2-3-4-6-4-3">
                      <text:list-item text:style-override="id1-3-2-2-3-4-6-4-3-1">
                        <text:number>a.</text:number>
                        <text:p text:style-name="al">voor welk resultaat het pgb moet worden aangewend; </text:p>
                      </text:list-item>
                      <text:list-item text:style-override="id1-3-2-2-3-4-6-4-3-2">
                        <text:number>b.</text:number>
                        <text:p text:style-name="al">welke kwaliteitseisen gelden voor de besteding van het pgb; </text:p>
                      </text:list-item>
                      <text:list-item text:style-override="id1-3-2-2-3-4-6-4-3-3">
                        <text:number>c.</text:number>
                        <text:p text:style-name="al">wat de hoogte van het pgb is en hoe hiertoe is gekomen; </text:p>
                      </text:list-item>
                      <text:list-item text:style-override="id1-3-2-2-3-4-6-4-3-4">
                        <text:number>d.</text:number>
                        <text:p text:style-name="al">bij duurvoorzieningen, wat de ingangsdatum en de beoogde duur zijn van de verstrekking waarvoor het pgb is bedoeld, </text:p>
                      </text:list-item>
                      <text:list-item text:style-override="id1-3-2-2-3-4-6-4-3-5">
                        <text:number>e.</text:number>
                        <text:p text:style-name="al">de termijn waarna de beschikking wordt ingetrokken, zoals vermeld onder paragraaf 3.7 lid 4; </text:p>
                      </text:list-item>
                      <text:list-item text:style-override="id1-3-2-2-3-4-6-4-3-6">
                        <text:number>f.</text:number>
                        <text:p text:style-name="al">de voorwaarden voor uitbetaling van het pgb en de wijze van uitbetaling van het pgb en </text:p>
                      </text:list-item>
                      <text:list-item text:style-override="id1-3-2-2-3-4-6-4-3-7">
                        <text:number>g.</text:number>
                        <text:p text:style-name="al">de wijze van verantwoording van de besteding van het pgb. </text:p>
                      </text:list-item>
                      <text:list-item text:style-override="id1-3-2-2-3-4-6-4-3-8">
                        <text:number>h.</text:number>
                        <text:p text:style-name="al">welke rechtsmiddelen tegen de beschikking kunnen worden aangewend. </text:p>
                      </text:list-item>
                    </text:list>
                  </text:list-item>
                  <text:list-item text:style-override="id1-3-2-2-3-4-6-5">
                    <text:number>4.</text:number>
                    <text:p text:style-name="al">Bij het besluit wordt aan de belanghebbende informatie verstrekt over de rechten en de plichten van de belanghebbende op grond van de Wmo 2015, de verordening en de nadere regels. </text:p>
                  </text:list-item>
                  <text:list-item text:style-override="id1-3-2-2-3-4-6-6">
                    <text:number>5.</text:number>
                    <text:p text:style-name="al">Als sprake is van de toepasselijkheid van een te betalen bijdrage in de kosten wordt de belanghebbende over deze toepasselijkheid in de beschikking geïnformeerd. </text:p>
                    <text:p text:style-name="al"/>
                  </text:list-item>
                </text:list>
              </text:section>
            </text:section>
            <text:section text:name="paragraaf_id1-3-2-2-3-5" text:style-name="paragraaf">
              <text:p text:style-name="paragraaf_kop"><text:span text:style-name="label">paragraaf</text:span> <text:span text:style-name="nr">3.4</text:span> Persoonsgebonden budget </text:p>
              <text:section text:name="artikel_id1-3-2-2-3-5-2" text:style-name="artikel">
                <text:p text:style-name="artikel_kop_titel"><text:span text:style-name="artikel_kop_label">artikel</text:span> <text:span text:style-name="artikel_kop_nr">3.13</text:span> Regels voor pgb </text:p>
                <text:list text:style-name="id1-3-2-2-3-5-2-2">
                  <text:list-item text:style-override="id1-3-2-2-3-5-2-2">
                    <text:number>1.</text:number>
                    <text:p text:style-name="al">Het college verstrekt een pgb in overeenstemming met artikel 2.3.6 Wmo 2015. </text:p>
                  </text:list-item>
                  <text:list-item text:style-override="id1-3-2-2-3-5-2-3">
                    <text:number>2.</text:number>
                    <text:p text:style-name="al">De belanghebbende kan alleen voor een pgb in aanmerking komen, indien hij een volledig ingevuld persoonlijk budgetplan heeft overgelegd. </text:p>
                  </text:list-item>
                  <text:list-item text:style-override="id1-3-2-2-3-5-2-4">
                    <text:number>3.</text:number>
                    <text:p text:style-name="al">De belanghebbende aan wie een pgb wordt toegekend, dient ervoor te zorgen dat de natuurlijke persoon of rechtspersoon die namens deze de ondersteuning moet gaan bieden voldoet aan de in artikel 3.19 lid 2 opgenomen kwaliteitseisen. </text:p>
                  </text:list-item>
                  <text:list-item text:style-override="id1-3-2-2-3-5-2-5">
                    <text:number>4.</text:number>
                    <text:p text:style-name="al">Een pgb voor ondersteuning door zelfstandige ondernemers dan wel andere juridische constructies die geacht kunnen worden niet of nauwelijks overheadkosten te maken, wordt alleen verstrekt indien: </text:p>
                    <text:list text:style-name="id1-3-2-2-3-5-2-5-3">
                      <text:list-item text:style-override="id1-3-2-2-3-5-2-5-3-1">
                        <text:number>a.</text:number>
                        <text:p text:style-name="al">deze staat ingeschreven bij de Kamer van Koophandel; </text:p>
                      </text:list-item>
                      <text:list-item text:style-override="id1-3-2-2-3-5-2-5-3-2">
                        <text:number>b.</text:number>
                        <text:p text:style-name="al">deze beschikt over een actuele verklaring omtrent gedrag; </text:p>
                      </text:list-item>
                      <text:list-item text:style-override="id1-3-2-2-3-5-2-5-3-3">
                        <text:number>c.</text:number>
                        <text:p text:style-name="al">deze beschikt over een adequate opleiding; </text:p>
                      </text:list-item>
                      <text:list-item text:style-override="id1-3-2-2-3-5-2-5-3-4">
                        <text:number>d.</text:number>
                        <text:p text:style-name="al">deze, voor zover dit voor de aard van de dienstverlening is vereist, beschikt over een voor de beroepsgroep relevante registratie; </text:p>
                      </text:list-item>
                      <text:list-item text:style-override="id1-3-2-2-3-5-2-5-3-5">
                        <text:number>e.</text:number>
                        <text:p text:style-name="al">de e mee erkt aan een cli ntervaringsonder oek en/of de daarvoor benodigde informatie verstrekken; </text:p>
                      </text:list-item>
                      <text:list-item text:style-override="id1-3-2-2-3-5-2-5-3-6">
                        <text:number>f.</text:number>
                        <text:p text:style-name="al">deze de Nederlandse taal spreekt en schrijft. </text:p>
                      </text:list-item>
                    </text:list>
                  </text:list-item>
                  <text:list-item text:style-override="id1-3-2-2-3-5-2-6">
                    <text:number>5.</text:number>
                    <text:p text:style-name="al">Een pgb voor ondersteuning vanuit het sociale netwerk wordt alleen verstrekt indien: </text:p>
                    <text:list text:style-name="id1-3-2-2-3-5-2-6-3">
                      <text:list-item text:style-override="id1-3-2-2-3-5-2-6-3-1">
                        <text:number>a.</text:number>
                        <text:p text:style-name="al">de ondersteuning de gebruikelijke hulp overstijgt; </text:p>
                      </text:list-item>
                      <text:list-item text:style-override="id1-3-2-2-3-5-2-6-3-2">
                        <text:number>b.</text:number>
                        <text:p text:style-name="al">de ondersteuning structureel van een behoorlijke omvang is, </text:p>
                      </text:list-item>
                      <text:list-item text:style-override="id1-3-2-2-3-5-2-6-3-3">
                        <text:number>c.</text:number>
                        <text:p text:style-name="al">de geboden ondersteuning passend, adequaat en veilig is; </text:p>
                      </text:list-item>
                      <text:list-item text:style-override="id1-3-2-2-3-5-2-6-3-4">
                        <text:number>d.</text:number>
                        <text:p text:style-name="al">de persoon uit het sociale netwerk die de ondersteuning gaat verlenen, zich voldoende op de hoogte heeft gesteld van de verantwoordelijkheden die aan het bieden van de ondersteuning verbonden zijn, </text:p>
                      </text:list-item>
                      <text:list-item text:style-override="id1-3-2-2-3-5-2-6-3-5">
                        <text:number>e.</text:number>
                        <text:p text:style-name="al">er bij de persoon uit het sociale netwerk die de hulp gaat bieden geen sprake is van overbelasting of dreiging daarvan; </text:p>
                      </text:list-item>
                      <text:list-item text:style-override="id1-3-2-2-3-5-2-6-3-6">
                        <text:number>f.</text:number>
                        <text:p text:style-name="al">de persoon uit het sociaal netwerk op basis van opleiding en/of ervaring in staat moet zijn de in de individuele situatie vereiste dienstverlening te realiseren; </text:p>
                      </text:list-item>
                      <text:list-item text:style-override="id1-3-2-2-3-5-2-6-3-7">
                        <text:number>g.</text:number>
                        <text:p text:style-name="al">de persoon uit het sociaal netwerk beschikt over een actuele verklaring omtrent het gedrag, tenzij de persoon een bloed- of aanverwant in de eerste of tweede graad is; </text:p>
                      </text:list-item>
                      <text:list-item text:style-override="id1-3-2-2-3-5-2-6-3-8">
                        <text:number>h.</text:number>
                        <text:p text:style-name="al">deze de Nederlandse taal spreekt en schrijft. </text:p>
                      </text:list-item>
                    </text:list>
                  </text:list-item>
                  <text:list-item text:style-override="id1-3-2-2-3-5-2-7">
                    <text:number>6.</text:number>
                    <text:p text:style-name="al">Onverminderd het bepaalde in artikel 2.3.6 leden 2 en 5 Wmo 2015 verstrekt het college geen pgb: </text:p>
                    <text:list text:style-name="id1-3-2-2-3-5-2-7-3">
                      <text:list-item text:style-override="id1-3-2-2-3-5-2-7-3-1">
                        <text:number>a.</text:number>
                        <text:p text:style-name="al">voor zover de aanvraag betrekking heeft op kosten die de belanghebbende voorafgaand aan de indiening van de aanvraag heeft gemaakt en niet meer is na te gaan of de ingekochte voorziening noodzakelijk was; </text:p>
                      </text:list-item>
                      <text:list-item text:style-override="id1-3-2-2-3-5-2-7-3-2">
                        <text:number>b.</text:number>
                        <text:p text:style-name="al">als het bieden van een keuze voor een pgb negatieve gevolgen zou hebben voor het voortbestaan van het systeem van de desbetreffende maatwerkvoorzieningen in natura; </text:p>
                      </text:list-item>
                      <text:list-item text:style-override="id1-3-2-2-3-5-2-7-3-3">
                        <text:number>c.</text:number>
                        <text:p text:style-name="al">de belanghebbende geen vaste woon- of verblijfplaats heeft; </text:p>
                      </text:list-item>
                      <text:list-item text:style-override="id1-3-2-2-3-5-2-7-3-4">
                        <text:number>d.</text:number>
                        <text:p text:style-name="al">de belanghebbende problematische schulden heeft, een schuldsaneringstraject doorloopt of onder de wet schuldsanering natuurlijke personen valt, tenzij de bewindvoerder het volledige beheer van het pgb op zich neemt. De kosten hiervan moet de belanghebbende betalen; </text:p>
                      </text:list-item>
                      <text:list-item text:style-override="id1-3-2-2-3-5-2-7-3-5">
                        <text:number>e.</text:number>
                        <text:p text:style-name="al">de belanghebbende door verwijtbaar gedrag onder toezicht staat of een bewindvoerder heeft, tenzij de bewindvoerder het volledige beheer van het pgb op zich neemt. De kosten hiervan mogen niet uit het pgb worden vergoed; </text:p>
                      </text:list-item>
                      <text:list-item text:style-override="id1-3-2-2-3-5-2-7-3-6">
                        <text:number>f.</text:number>
                        <text:p text:style-name="al">als de (beoogd) gemachtigde of beheerder van het pgb ook de uitvoerder van de ondersteuning is, of op een andere manier betrokken is bij de uitvoerende organisatie, bijvoorbeeld als directeur of bestuurder; </text:p>
                      </text:list-item>
                      <text:list-item text:style-override="id1-3-2-2-3-5-2-7-3-7">
                        <text:number>g.</text:number>
                        <text:p text:style-name="al">er sprake is van ondersteuning in een spoedeisende situatie, zoals bedoeld in artikel 2.3.3 Wmo 2015; </text:p>
                      </text:list-item>
                      <text:list-item text:style-override="id1-3-2-2-3-5-2-7-3-8">
                        <text:number>h.</text:number>
                        <text:p text:style-name="al">het pgb bestemd is voor besteding in het buitenland. </text:p>
                      </text:list-item>
                    </text:list>
                  </text:list-item>
                  <text:list-item text:style-override="id1-3-2-2-3-5-2-8">
                    <text:number>7.</text:number>
                    <text:p text:style-name="al">Het pgb mag niet worden besteed aan: </text:p>
                    <text:list text:style-name="id1-3-2-2-3-5-2-8-3">
                      <text:list-item text:style-override="id1-3-2-2-3-5-2-8-3-1">
                        <text:number>a.</text:number>
                        <text:p text:style-name="al">tussenpersonen of belangenbehartigers voor hun pgb-beheerstaken </text:p>
                      </text:list-item>
                      <text:list-item text:style-override="id1-3-2-2-3-5-2-8-3-2">
                        <text:number>b.</text:number>
                        <text:p text:style-name="al">administratie- en/of bemiddelingskosten; </text:p>
                      </text:list-item>
                      <text:list-item text:style-override="id1-3-2-2-3-5-2-8-3-3">
                        <text:number>c.</text:number>
                        <text:p text:style-name="al">kosten van coördinatie; </text:p>
                      </text:list-item>
                      <text:list-item text:style-override="id1-3-2-2-3-5-2-8-3-4">
                        <text:number>d.</text:number>
                        <text:p text:style-name="al">crisishulp/crisisopvang; </text:p>
                      </text:list-item>
                      <text:list-item text:style-override="id1-3-2-2-3-5-2-8-3-5">
                        <text:number>e.</text:number>
                        <text:p text:style-name="al">een vrij besteedbaar bedrag/ vrijwilligersvergoeding; </text:p>
                      </text:list-item>
                      <text:list-item text:style-override="id1-3-2-2-3-5-2-8-3-6">
                        <text:number>f.</text:number>
                        <text:p text:style-name="al">reiskosten van de ondersteuner; </text:p>
                      </text:list-item>
                      <text:list-item text:style-override="id1-3-2-2-3-5-2-8-3-7">
                        <text:number>g.</text:number>
                        <text:p text:style-name="al">een feestdagenuitkeringen aan de ondersteuner; </text:p>
                      </text:list-item>
                      <text:list-item text:style-override="id1-3-2-2-3-5-2-8-3-8">
                        <text:number>h.</text:number>
                        <text:p text:style-name="al">voorzieningen waarvoor een collectieve voorziening aanwezig is; </text:p>
                      </text:list-item>
                      <text:list-item text:style-override="id1-3-2-2-3-5-2-8-3-9">
                        <text:number>i.</text:number>
                        <text:p text:style-name="al">andere kosten dan het leveren van de ondersteuning. </text:p>
                      </text:list-item>
                    </text:list>
                  </text:list-item>
                  <text:list-item text:style-override="id1-3-2-2-3-5-2-9">
                    <text:number>8.</text:number>
                    <text:p text:style-name="al">Bij het betrekken van diensten van een persoon die behoort tot het sociale netwerk, zijn de eisen inzake continuïteit niet van toepassing op dienstverleners vanuit het eigen netwerk. </text:p>
                  </text:list-item>
                </text:list>
              </text:section>
              <text:section text:name="artikel_id1-3-2-2-3-5-3" text:style-name="artikel">
                <text:p text:style-name="artikel_kop_titel"><text:span text:style-name="artikel_kop_label">artikel</text:span> <text:span text:style-name="artikel_kop_nr">3.14</text:span> Hoogte persoonsgebonden budget </text:p>
                <text:list text:style-name="id1-3-2-2-3-5-3-2">
                  <text:list-item text:style-override="id1-3-2-2-3-5-3-2">
                    <text:number>1.</text:number>
                    <text:p text:style-name="al">De hoogte van het pgb wordt bepaald aan de hand van de kostprijs van de in de desbetreffende situatie goedkoopst adequate voorziening in natura en is toereikend voor de aanschaf daarvan, en omvat, zo nodig, een vergoeding voor onderhoud, reparatie en verzekering. Het pgb is niet hoger dan het maximum van de kostprijs van de goedkoopst adequate voorziening in natura. </text:p>
                  </text:list-item>
                  <text:list-item text:style-override="id1-3-2-2-3-5-3-3">
                    <text:number>2.</text:number>
                    <text:p text:style-name="al">Onverminderd hetgeen in het vorige lid is bepaald, wordt bij het bepalen van de hoogte van het pgb voor een zaak ook rekening gehouden met een reële termijn voor de technische afschrijving. </text:p>
                  </text:list-item>
                  <text:list-item text:style-override="id1-3-2-2-3-5-3-4">
                    <text:number>3.</text:number>
                    <text:p text:style-name="al">Onverminderd hetgeen in de vorige leden is bepaald, wordt, voor zover de belanghebbende een persoonlijk budgetplan heeft ingediend, het tarief voor het pgb gebaseerd op het door de belanghebbende opgestelde persoonlijk budgetplan over hoe hij het pgb gaat besteden met inachtneming van het bepaalde in de volgende leden. </text:p>
                  </text:list-item>
                  <text:list-item text:style-override="id1-3-2-2-3-5-3-5">
                    <text:number>4.</text:number>
                    <text:p text:style-name="al">Het pgb-tarief voor hulp bij het huishouden is: </text:p>
                    <text:list text:style-name="id1-3-2-2-3-5-3-5-3">
                      <text:list-item text:style-override="id1-3-2-2-3-5-3-5-3-1">
                        <text:number>a.</text:number>
                        <text:p text:style-name="al">100 procent van het naturatarief voor dienstverleners die werken volgens vastgestelde kwaliteitsstandaarden. </text:p>
                      </text:list-item>
                      <text:list-item text:style-override="id1-3-2-2-3-5-3-5-3-2">
                        <text:number>b.</text:number>
                        <text:p text:style-name="al">75 procent van het naturatarief voor zelfstandige ondernemers dan wel andere juridische constructies die geacht kunnen worden niet of nauwelijks overheadkosten te maken. </text:p>
                      </text:list-item>
                      <text:list-item text:style-override="id1-3-2-2-3-5-3-5-3-3">
                        <text:number>c.</text:number>
                        <text:p text:style-name="al">50 procent van het naturatarief voor dienstverleners uit het sociaal netwerk. </text:p>
                      </text:list-item>
                    </text:list>
                  </text:list-item>
                  <text:list-item text:style-override="id1-3-2-2-3-5-3-6">
                    <text:number>5.</text:number>
                    <text:p text:style-name="al">Het pgb-tarief voor begeleiding is: </text:p>
                    <text:list text:style-name="id1-3-2-2-3-5-3-6-3">
                      <text:list-item text:style-override="id1-3-2-2-3-5-3-6-3-1">
                        <text:number>a.</text:number>
                        <text:p text:style-name="al">100 procent van het naturatarief voor dienstverleners die werken volgens vastgestelde kwaliteitsstandaarden. </text:p>
                      </text:list-item>
                      <text:list-item text:style-override="id1-3-2-2-3-5-3-6-3-2">
                        <text:number>b.</text:number>
                        <text:p text:style-name="al">75 procent van het naturatarief voor zelfstandige ondernemers dan wel andere juridische constructies die geacht kunnen worden niet of nauwelijks overheadkosten te maken. </text:p>
                      </text:list-item>
                      <text:list-item text:style-override="id1-3-2-2-3-5-3-6-3-3">
                        <text:number>c.</text:number>
                        <text:p text:style-name="al">gelijk aan het tarief dat werd gebruikt in de Algemene wet bijzondere ziektekosten voor dienstverleners uit het sociaal netwerk. </text:p>
                      </text:list-item>
                    </text:list>
                  </text:list-item>
                  <text:list-item text:style-override="id1-3-2-2-3-5-3-7">
                    <text:number>6.</text:number>
                    <text:p text:style-name="al">Het pgb-tarief voor kortdurend verblijf is: </text:p>
                    <text:list text:style-name="id1-3-2-2-3-5-3-7-3">
                      <text:list-item text:style-override="id1-3-2-2-3-5-3-7-3-1">
                        <text:number>a.</text:number>
                        <text:p text:style-name="al">100 procent van het naturatarief voor dienstverleners die werken volgens vastgestelde kwaliteitsstandaarden. </text:p>
                      </text:list-item>
                      <text:list-item text:style-override="id1-3-2-2-3-5-3-7-3-2">
                        <text:number>b.</text:number>
                        <text:p text:style-name="al">75 procent van het naturatarief voor zelfstandige ondernemers dan wel andere juridische constructies die geacht kunnen worden niet of nauwelijks overheadkosten te maken. </text:p>
                      </text:list-item>
                      <text:list-item text:style-override="id1-3-2-2-3-5-3-7-3-3">
                        <text:number>c.</text:number>
                        <text:p text:style-name="al">€ 30,00 per etmaal voor dienstverleners uit het sociaal netwerk. </text:p>
                      </text:list-item>
                    </text:list>
                  </text:list-item>
                  <text:list-item text:style-override="id1-3-2-2-3-5-3-8">
                    <text:number>7.</text:number>
                    <text:p text:style-name="al">Voor eerste- en tweedegraads bloed- en aanverwanten geldt het tarief voor een persoon uit het sociaal netwerk, ook al is iemand een zelfstandige zonder personeel of werkzaam bij een erkende instelling, tenzij er zwaarwegende redenen zijn om hiervan af te wijken. </text:p>
                  </text:list-item>
                  <text:list-item text:style-override="id1-3-2-2-3-5-3-9">
                    <text:number>8.</text:number>
                    <text:p text:style-name="al">Het pgb-tarief voor beschermd wonen is 80% van het geldende naturatarief. </text:p>
                  </text:list-item>
                  <text:list-item text:style-override="id1-3-2-2-3-5-3-10">
                    <text:number>9.</text:number>
                    <text:p text:style-name="al">Voor vervoer bij begeleiding groep is een opslag mogelijk voor de heen- en de terugreis zowel bij regulier vervoer als bij rolstoelgebruik. Deze opslag is gelijk aan het bedrag dat wordt betaald aan de natura-aanbieder. </text:p>
                  </text:list-item>
                  <text:list-item text:style-override="id1-3-2-2-3-5-3-11">
                    <text:number>10.</text:number>
                    <text:p text:style-name="al">De belanghebbende aan wie een pgb wordt verstrekt, kan diensten, hulpmiddelen, woningaanpassingen en andere maatregelen betrekken van een persoon die behoort tot het sociale netwerk als deze persoon hiervoor een tarief hanteert dat niet hoger is dan het op grond van de leden 1 tot en met 7 gehanteerde tarief. Voor diensten dient de belanghebbende de bepalingen uit het Wet minimumloon en minimumvakantiebijslag in acht te nemen </text:p>
                  </text:list-item>
                  <text:list-item text:style-override="id1-3-2-2-3-5-3-12">
                    <text:number>11.</text:number>
                    <text:p text:style-name="al">Het pgb voor de verhuis- en herinrichtingkostenvergoeding bedraagt € 2.500,-, welk bedrag niet vaker dan eens per zeven jaar kan worden verstrekt. </text:p>
                  </text:list-item>
                  <text:list-item text:style-override="id1-3-2-2-3-5-3-13">
                    <text:number>12.</text:number>
                    <text:p text:style-name="al">Aan de belanghebbende die op verzoek van het college een aangepaste – rolstoelgeschikte – woning verlaat, kan een, in beginsel kostendekkend maar op € 10.000,- gemaximeerd, pgb worden verstrekt. </text:p>
                  </text:list-item>
                  <text:list-item text:style-override="id1-3-2-2-3-5-3-14">
                    <text:number>13.</text:number>
                    <text:p text:style-name="al">Een pgb voor woningsanering, die noodzakelijk is in verband met een longaandoening zoals cara en/of allergische aandoeningen, en rolstoelvast tapijt is slechts eenmalig en vindt plaats aan de hand van de volgende maximale vergoedingsbedragen: </text:p>
                    <text:list text:style-name="id1-3-2-2-3-5-3-14-3">
                      <text:list-item text:style-override="id1-3-2-2-3-5-3-14-3-1">
                        <text:number>a.</text:number>
                        <text:p text:style-name="al">vloerbedekking per strekkende meter (4 meter breed) € 56,- </text:p>
                      </text:list-item>
                      <text:list-item text:style-override="id1-3-2-2-3-5-3-14-3-2">
                        <text:number>b.</text:number>
                        <text:p text:style-name="al">gordijn woonkamer per vierkante meter raamoppervlakte € 30,- </text:p>
                      </text:list-item>
                      <text:list-item text:style-override="id1-3-2-2-3-5-3-14-3-3">
                        <text:number>c.</text:number>
                        <text:p text:style-name="al">gordijn slaapkamer per vierkante meter raamoppervlakte € 22,50. </text:p>
                      </text:list-item>
                    </text:list>
                  </text:list-item>
                  <text:list-item text:style-override="id1-3-2-2-3-5-3-15">
                    <text:number>14.</text:number>
                    <text:p text:style-name="al">Bij vervanging van aanwezige vloerbedekking en/of gordijnen gelden de volgende vergoedingspercentages: </text:p>
                    <text:p><draw:frame draw:style-name="lidiv"><draw:text-box ofo:max-width="15.3cm" ofo:min-height="1cm" ofo:min-width="5cm"><text:section text:name="table_id1-3-2-2-3-5-3-15-3" text:style-name="table"><text:p text:style-name="table_top"/>
                  <table:table table:style-name="tgroup">
                    <table:table-column table:style-name="id1-3-2-2-3-5-3-15-3-1-1"/>
                    <table:table-column table:style-name="id1-3-2-2-3-5-3-15-3-1-2"/>
                    
                      <table:table-row table:style-name="row">
                        <table:table-cell table:style-name="cell_frame_all" table:number-rows-spanned="1" table:number-columns-spanned="1">
                          <text:p text:style-name="table_al">Ouderdom te vervangen artikel </text:p>
                        </table:table-cell>
                        <table:table-cell table:style-name="cell_frame_all" table:number-rows-spanned="1" table:number-columns-spanned="1">
                          <text:p text:style-name="table_al">Te vergoeden percentage </text:p>
                        </table:table-cell>
                      </table:table-row>
                      <table:table-row table:style-name="row">
                        <table:table-cell table:style-name="cell_frame_all" table:number-rows-spanned="1" table:number-columns-spanned="1">
                          <text:p text:style-name="table_al">0 tot 2 jaar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2 tot 4 jaar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4 tot 6 jaar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6 tot 8 jaar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Ouder dan 8 jaar </text:p>
                        </table:table-cell>
                        <table:table-cell table:style-name="cell_frame_all" table:number-rows-spanned="1" table:number-columns-spanned="1">
                          <text:p text:style-name="table_al">0% </text:p>
                        </table:table-cell>
                      </table:table-row>
                    
                  </table:table>
                <text:p text:style-name="table_bottom"/></text:section></draw:text-box></draw:frame></text:p>
                  </text:list-item>
                  <text:list-item text:style-override="id1-3-2-2-3-5-3-16">
                    <text:number>15.</text:number>
                    <text:p text:style-name="al">De hoogte van het pgb voor tijdelijke huisvesting wordt voor maximaal zes maanden verstrekt en bedraagt de werkelijke kosten van de kale huur tot een maximum van: </text:p>
                    <text:list text:style-name="id1-3-2-2-3-5-3-16-3">
                      <text:list-item text:style-override="id1-3-2-2-3-5-3-16-3-1">
                        <text:number>a.</text:number>
                        <text:p text:style-name="al">€ 650,- per maand voor zover het gaat om een zelfstandige woonruimte; </text:p>
                      </text:list-item>
                      <text:list-item text:style-override="id1-3-2-2-3-5-3-16-3-2">
                        <text:number>b.</text:number>
                        <text:p text:style-name="al">€ 350,- per maand voor zover het gaat om een niet zelfstandige woonruimte. </text:p>
                      </text:list-item>
                    </text:list>
                  </text:list-item>
                  <text:list-item text:style-override="id1-3-2-2-3-5-3-17">
                    <text:number>16.</text:number>
                    <text:p text:style-name="al">Het college kan een pgb voor het vrijhouden van een woning/huurderving toekennen aan een woningbouwcorporatie of andere verhuurder voor de werkelijke kosten tot een maximum van € 650,- per maand. </text:p>
                  </text:list-item>
                  <text:list-item text:style-override="id1-3-2-2-3-5-3-18">
                    <text:number>17.</text:number>
                    <text:p text:style-name="al">Het pgb voor gebruik van vervoer bedraagt: </text:p>
                    <text:list text:style-name="id1-3-2-2-3-5-3-18-3">
                      <text:list-item text:style-override="id1-3-2-2-3-5-3-18-3-1">
                        <text:number>a.</text:number>
                        <text:p text:style-name="al">voor een auto € 0,19 per kilometer tot een maximum van 2.000 kilometer per jaar; </text:p>
                      </text:list-item>
                      <text:list-item text:style-override="id1-3-2-2-3-5-3-18-3-2">
                        <text:number>b.</text:number>
                        <text:p text:style-name="al">voor een rolstoelbus € 0,32 per kilometer tot een maximum van 2.000 kilometer per jaar; </text:p>
                      </text:list-item>
                      <text:list-item text:style-override="id1-3-2-2-3-5-3-18-3-3">
                        <text:number>c.</text:number>
                        <text:p text:style-name="al">voor een taxi € 0,50 per kilometer tot een maximum van 2.000 kilometer per jaar; </text:p>
                      </text:list-item>
                      <text:list-item text:style-override="id1-3-2-2-3-5-3-18-3-4">
                        <text:number>d.</text:number>
                        <text:p text:style-name="al">voor een rolstoeltaxi € 0,84 per kilometer tot een maximum van 2.000 kilometer per jaar. </text:p>
                      </text:list-item>
                    </text:list>
                  </text:list-item>
                  <text:list-item text:style-override="id1-3-2-2-3-5-3-19">
                    <text:number>18.</text:number>
                    <text:p text:style-name="al">Het pgb voor een autoaanpassing wordt vastgesteld op basis van een offerte waarbij de goedkoopst passende voorziening in acht wordt genomen of tot een maximum van € 2.500,-. Dit pgb wordt niet vaker dan eens per zeven jaar verstrekt. </text:p>
                  </text:list-item>
                  <text:list-item text:style-override="id1-3-2-2-3-5-3-20">
                    <text:number>19.</text:number>
                    <text:p text:style-name="al">Het pgb voor sportvoorzieningen en -hulpmiddelen bedraagt voor de aanschaf en (eventueel) onderhoud maximaal € 2.500,-. Dit pgb wordt niet vaker dan eens per drie jaar verstrekt. </text:p>
                  </text:list-item>
                </text:list>
              </text:section>
              <text:section text:name="artikel_id1-3-2-2-3-5-4" text:style-name="artikel">
                <text:p text:style-name="artikel_kop_titel"><text:span text:style-name="artikel_kop_label">artikel</text:span> <text:span text:style-name="artikel_kop_nr">3.15</text:span> Specifiek beschermd wonen en opvang </text:p>
                <text:p text:style-name="al">Voor ‘college’ dient in deze paragraaf ten aanzien van beschermd wonen en opvang steeds gelezen te worden ‘de desbetreffende instantie’. </text:p>
              </text:section>
            </text:section>
            <text:section text:name="paragraaf_id1-3-2-2-3-6" text:style-name="paragraaf">
              <text:p text:style-name="paragraaf_kop"><text:span text:style-name="label">paragraaf</text:span> <text:span text:style-name="nr">3.5</text:span> Bijdrage in de kosten </text:p>
              <text:section text:name="artikel_id1-3-2-2-3-6-2" text:style-name="artikel">
                <text:p text:style-name="artikel_kop_titel"><text:span text:style-name="artikel_kop_label">artikel</text:span> <text:span text:style-name="artikel_kop_nr">3.16</text:span> Maatwerkvoorziening </text:p>
                <text:list text:style-name="id1-3-2-2-3-6-2-2">
                  <text:list-item text:style-override="id1-3-2-2-3-6-2-2">
                    <text:number>1.</text:number>
                    <text:p text:style-name="al">Een belanghebbende is een bijdrage in de kosten verschuldigd voor een maatwerkvoorziening dan wel een pgb, zolang deze van de maatwerkvoorziening of pgb gebruikmaakt of gedurende de periode waarvoor het pgb wordt verstrekt. </text:p>
                  </text:list-item>
                  <text:list-item text:style-override="id1-3-2-2-3-6-2-3">
                    <text:number>2.</text:number>
                    <text:p text:style-name="al">De bijdrage in de kosten wordt in alle gevallen bepaald op de maxima die de Wmo 2015 en het Uitvoeringsbesluit stellen, tenzij in deze paragraaf anders wordt bepaald. </text:p>
                  </text:list-item>
                  <text:list-item text:style-override="id1-3-2-2-3-6-2-4">
                    <text:number>3.</text:number>
                    <text:p text:style-name="al">Een bijdrage in de kosten is niet verschuldigd: </text:p>
                    <text:list text:style-name="id1-3-2-2-3-6-2-4-3">
                      <text:list-item text:style-override="id1-3-2-2-3-6-2-4-3-1">
                        <text:number>a.</text:number>
                        <text:p text:style-name="al">in de situaties genoemd in artikel 3.8 lid 3 Uitvoeringsbesluit; </text:p>
                      </text:list-item>
                      <text:list-item text:style-override="id1-3-2-2-3-6-2-4-3-2">
                        <text:number>b.</text:number>
                        <text:p text:style-name="al">als de maatwerkvoorziening gerealiseerd wordt in een woongebouw waarvan de woning van de belanghebbende onderdeel uitmaakt, en voor zover de voorziening betrekking heeft op het toe- en/of doorgankelijk maken van het woongebouw; </text:p>
                      </text:list-item>
                      <text:list-item text:style-override="id1-3-2-2-3-6-2-4-3-3">
                        <text:number>c.</text:number>
                        <text:p text:style-name="al">voor de maatwerkvoorzieningen waakvlam begeleiding en groepsbegeleiding arbeidsmatig. </text:p>
                      </text:list-item>
                      <text:list-item text:style-override="id1-3-2-2-3-6-2-4-3-4">
                        <text:number>d.</text:number>
                        <text:p text:style-name="al">voor de pgb’s, zoals genoemd in artikel 3.14 leden 11 tot en met 18; </text:p>
                      </text:list-item>
                      <text:list-item text:style-override="id1-3-2-2-3-6-2-4-3-5">
                        <text:number>e.</text:number>
                        <text:p text:style-name="al">voor woningaanpassing ten behoeve van minderjarigen; </text:p>
                      </text:list-item>
                      <text:list-item text:style-override="id1-3-2-2-3-6-2-4-3-6">
                        <text:number>f.</text:number>
                        <text:p text:style-name="al">indien het inkomen van de cliënt, wonend in Harderwijk, niet hoger is dan 120% van de van toepassing zijnde bijstandsnorm. </text:p>
                      </text:list-item>
                    </text:list>
                  </text:list-item>
                  <text:list-item text:style-override="id1-3-2-2-3-6-2-5">
                    <text:number>4.</text:number>
                    <text:p text:style-name="al">De belanghebbende is een bijdrage in de kosten verschuldigd voor het gebruik van collectief vervoer. De eigen bijdrage in de kosten is maximaal de kosten die de belanghebbende gemaakt zou hebben in het openbaar vervoer. De bijdrage per rit bestaat uit een opstaptarief en een kilometertarief voor de reisafstand tot 25 km. </text:p>
                  </text:list-item>
                  <text:list-item text:style-override="id1-3-2-2-3-6-2-6">
                    <text:number>5.</text:number>
                    <text:p text:style-name="al">De bijdrage in de kosten voor opvang wordt vastgesteld en geïnd door het Centraal administratiekantoor (CAK). </text:p>
                  </text:list-item>
                </text:list>
              </text:section>
              <text:section text:name="artikel_id1-3-2-2-3-6-3" text:style-name="artikel">
                <text:p text:style-name="artikel_kop_titel"><text:span text:style-name="artikel_kop_label">artikel</text:span> <text:span text:style-name="artikel_kop_nr">3.17</text:span> Algemene voorzieningen </text:p>
                <text:list text:style-name="id1-3-2-2-3-6-3-2">
                  <text:list-item text:style-override="id1-3-2-2-3-6-3-2">
                    <text:number>1.</text:number>
                    <text:p text:style-name="al">De belanghebbende is een bijdrage in de kosten verschuldigd voor het gebruik van de algemene voorziening was- en strijkservice. </text:p>
                  </text:list-item>
                  <text:list-item text:style-override="id1-3-2-2-3-6-3-3">
                    <text:number>2.</text:number>
                    <text:p text:style-name="al">De hoogte van de bijdrage in de kosten is gelijk aan de desbetreffende bedragen uit de vigerende Nibud-normen. </text:p>
                  </text:list-item>
                </text:list>
              </text:section>
              <text:section text:name="artikel_id1-3-2-2-3-6-4" text:style-name="artikel">
                <text:p text:style-name="artikel_kop_titel"><text:span text:style-name="artikel_kop_label">artikel</text:span> <text:span text:style-name="artikel_kop_nr">3.18</text:span> Kostprijs </text:p>
                <text:p text:style-name="al">De kostprijs van een: </text:p>
                <text:list text:style-name="id1-3-2-2-3-6-4-3">
                  <text:list-item text:style-override="id1-3-2-2-3-6-4-3-1">
                    <text:number>a.</text:number>
                    <text:p text:style-name="al">maatwerkvoorziening is gelijk aan het bedrag dat de maatwerkvoorziening het college kost;</text:p>
                  </text:list-item>
                  <text:list-item text:style-override="id1-3-2-2-3-6-4-3-2">
                    <text:number>b.</text:number>
                    <text:p text:style-name="al">pgb is gelijk aan de hoogte van het pgb. </text:p>
                  </text:list-item>
                </text:list>
              </text:section>
            </text:section>
            <text:section text:name="paragraaf_id1-3-2-2-3-7" text:style-name="paragraaf">
              <text:p text:style-name="paragraaf_kop"><text:span text:style-name="label">paragraaf</text:span> <text:span text:style-name="nr">3.6</text:span> Kwaliteit en veiligheid </text:p>
              <text:section text:name="artikel_id1-3-2-2-3-7-2" text:style-name="artikel">
                <text:p text:style-name="artikel_kop_titel"><text:span text:style-name="artikel_kop_label">artikel</text:span> <text:span text:style-name="artikel_kop_nr">3.19</text:span> Kwaliteitseisen maatschappelijke ondersteuning </text:p>
                <text:list text:style-name="id1-3-2-2-3-7-2-2">
                  <text:list-item text:style-override="id1-3-2-2-3-7-2-2">
                    <text:number>1.</text:number>
                    <text:p text:style-name="al">Aanbieders zorgen voor een goede kwaliteit van voorzieningen, door: </text:p>
                    <text:list text:style-name="id1-3-2-2-3-7-2-2-3">
                      <text:list-item text:style-override="id1-3-2-2-3-7-2-2-3-1">
                        <text:number>a.</text:number>
                        <text:p text:style-name="al">het afstemmen van voorzieningen op de persoonlijke situatie van de belanghebbende; </text:p>
                      </text:list-item>
                      <text:list-item text:style-override="id1-3-2-2-3-7-2-2-3-2">
                        <text:number>b.</text:number>
                        <text:p text:style-name="al">het afstemmen van voorzieningen op andere vormen van zorg en ondersteuning; </text:p>
                      </text:list-item>
                      <text:list-item text:style-override="id1-3-2-2-3-7-2-2-3-3">
                        <text:number>c.</text:number>
                        <text:p text:style-name="al">erop toe te zien dat beroepskrachten tijdens hun werkzaamheden in het kader van het leveren van voorzieningen handelen in overeenstemming met de professionele standaard; </text:p>
                      </text:list-item>
                      <text:list-item text:style-override="id1-3-2-2-3-7-2-2-3-4">
                        <text:number>d.</text:number>
                        <text:p text:style-name="al">voor zover van toepassing, erop toe te zien dat de kwaliteit van voorzieningen en de deskundigheid van beroepskrachten tenminste voldoen aan de voorwaarden om in aanmerking te komen voor de in de toepasselijke sector erkende keurmerken </text:p>
                      </text:list-item>
                    </text:list>
                  </text:list-item>
                  <text:list-item text:style-override="id1-3-2-2-3-7-2-3">
                    <text:number>2.</text:number>
                    <text:p text:style-name="al">De eisen als bedoeld in het eerste lid zijn in ieder geval zodanig dat: </text:p>
                    <text:list text:style-name="id1-3-2-2-3-7-2-3-3">
                      <text:list-item text:style-override="id1-3-2-2-3-7-2-3-3-1">
                        <text:number>a.</text:number>
                        <text:p text:style-name="al">de dienstverlening veilig, doeltreffend, doelmatig en cliëntgericht wordt verstrekt; </text:p>
                      </text:list-item>
                      <text:list-item text:style-override="id1-3-2-2-3-7-2-3-3-2">
                        <text:number>b.</text:number>
                        <text:p text:style-name="al">de dienstverlening tijdig en conform afspraak wordt verstrekt; </text:p>
                      </text:list-item>
                      <text:list-item text:style-override="id1-3-2-2-3-7-2-3-3-3">
                        <text:number>c.</text:number>
                        <text:p text:style-name="al">de dienstverlening is afgestemd op de reële behoefte van de belanghebbende en op andere vormen van zorg of hulp die de belanghebbende ontvangt; </text:p>
                      </text:list-item>
                      <text:list-item text:style-override="id1-3-2-2-3-7-2-3-3-4">
                        <text:number>d.</text:number>
                        <text:p text:style-name="al">de dienstverlening verstrekt wordt met respect voor en inachtneming van de rechten van de belanghebbende; </text:p>
                      </text:list-item>
                      <text:list-item text:style-override="id1-3-2-2-3-7-2-3-3-5">
                        <text:number>e.</text:number>
                        <text:p text:style-name="al">de rechtspersoon en/of de natuurlijke persoon, die de ondersteuning verleent, ingeschreven staat in het beroeps- en of handelsregister of een vergelijkbaar register; </text:p>
                      </text:list-item>
                      <text:list-item text:style-override="id1-3-2-2-3-7-2-3-3-6">
                        <text:number>f.</text:number>
                        <text:p text:style-name="al">de rechtspersoon en/of de natuurlijke persoon, die de ondersteuning verleent, beschikt over een volledig geïntegreerd kwaliteitssysteem, welke voldoet aan de landelijk eisen, blijkend uit een ISO-certificering of een daarmee vergelijkbaar kwaliteitssysteem; </text:p>
                      </text:list-item>
                      <text:list-item text:style-override="id1-3-2-2-3-7-2-3-3-7">
                        <text:number>g.</text:number>
                        <text:p text:style-name="al">de rechtspersoon en/of de natuurlijke persoon, die de ondersteuning verleent, beschikt over een vastgestelde klachtenregeling; </text:p>
                      </text:list-item>
                      <text:list-item text:style-override="id1-3-2-2-3-7-2-3-3-8">
                        <text:number>h.</text:number>
                        <text:p text:style-name="al">de rechtspersoon en/of de natuurlijke persoon, die de ondersteuning verleent, de medezeggenschap van cliënten heeft georganiseerd, zoals beschreven in de Wet medezeggenschap cliënten zorginstellingen; </text:p>
                      </text:list-item>
                      <text:list-item text:style-override="id1-3-2-2-3-7-2-3-3-9">
                        <text:number>i.</text:number>
                        <text:p text:style-name="al">de rechtspersoon en/of de natuurlijke persoon een actieve signaleringsplicht heeft ten aanzien van veranderingen in de gezondheid (fysiek en psychisch), de sociale situatie en de behoefte van de belanghebbende aan meer of andere zorg; </text:p>
                      </text:list-item>
                      <text:list-item text:style-override="id1-3-2-2-3-7-2-3-3-10">
                        <text:number>j.</text:number>
                        <text:p text:style-name="al">de rechtspersoon en/of de natuurlijke persoon, die de ondersteuning verleent, beschikt over kwalitatief verantwoorde kennis en kunde, passend bij de behoefte en persoonskenmerken van de belanghebbende; </text:p>
                      </text:list-item>
                      <text:list-item text:style-override="id1-3-2-2-3-7-2-3-3-11">
                        <text:number>k.</text:number>
                        <text:p text:style-name="al">de rechtspersoon zorg draagt voor scholing zodanig dat de medewerkers over kwalitatief verantwoorde kennis en kunde kunnen (blijven) beschikken; </text:p>
                      </text:list-item>
                      <text:list-item text:style-override="id1-3-2-2-3-7-2-3-3-12">
                        <text:number>l.</text:number>
                        <text:p text:style-name="al">personen die beroepsmatig dan wel vanuit een professioneel georganiseerde situatie in contact kunnen komen met cliënten, een verklaring omtrent het gedrag (VOG) bezitten die niet eerder is afgegeven dan drie maanden voor het tijdstip waarop betrokkene voor de aanbieder ging werken; </text:p>
                      </text:list-item>
                      <text:list-item text:style-override="id1-3-2-2-3-7-2-3-3-13">
                        <text:number>m.</text:number>
                        <text:p text:style-name="al">de rechtspersoon en/of de natuurlijke persoon, die de ondersteuning verleent, draagt zorg voor het naleven van beroeps- en meldcodes; </text:p>
                      </text:list-item>
                      <text:list-item text:style-override="id1-3-2-2-3-7-2-3-3-14">
                        <text:number>n.</text:number>
                        <text:p text:style-name="al">de rechtspersoon en/of de natuurlijke persoon, die de ondersteuning verleent, werkt met inachtneming van protocollen en richtlijnen opgesteld door de eigen beroepsgroep; </text:p>
                      </text:list-item>
                      <text:list-item text:style-override="id1-3-2-2-3-7-2-3-3-15">
                        <text:number>o.</text:number>
                        <text:p text:style-name="al">elke medewerker de Nederlandse taal spreekt en schrijft. </text:p>
                      </text:list-item>
                    </text:list>
                  </text:list-item>
                  <text:list-item text:style-override="id1-3-2-2-3-7-2-4">
                    <text:number>3.</text:number>
                    <text:p text:style-name="al">Onverminderd andere handhavingsbevoegdheden ziet het college toe op de naleving van deze eisen door periodieke overleggen met de aanbieders, een jaarlijks cliëntervaringsonderzoek, en het zonodig in overleg met de belanghebbende ter plaatse controleren van de geleverde voorzieningen. </text:p>
                  </text:list-item>
                </text:list>
              </text:section>
              <text:section text:name="artikel_id1-3-2-2-3-7-3" text:style-name="artikel">
                <text:p text:style-name="artikel_kop_titel"><text:span text:style-name="artikel_kop_label">artikel</text:span> <text:span text:style-name="artikel_kop_nr">3.20</text:span> Verhouding prijs en kwaliteit levering voorziening door derden </text:p>
                <text:list text:style-name="id1-3-2-2-3-7-3-2">
                  <text:list-item text:style-override="id1-3-2-2-3-7-3-2">
                    <text:number>1.</text:number>
                    <text:p text:style-name="al">Het college houdt in het belang van een goede prijs-kwaliteitverhouding bij de vaststelling van de tarieven die het hanteert voor door derden te leveren diensten, in ieder geval rekening met:</text:p>
                    <text:list text:style-name="id1-3-2-2-3-7-3-2-3">
                      <text:list-item text:style-override="id1-3-2-2-3-7-3-2-3-1">
                        <text:number>a.</text:number>
                        <text:p text:style-name="al">de aard en omvang van de te verrichten taken; </text:p>
                      </text:list-item>
                      <text:list-item text:style-override="id1-3-2-2-3-7-3-2-3-2">
                        <text:number>b.</text:number>
                        <text:p text:style-name="al">de voor de sector toepasselijke CAO-schalen in relatie tot de zwaarte van de functie; </text:p>
                      </text:list-item>
                      <text:list-item text:style-override="id1-3-2-2-3-7-3-2-3-3">
                        <text:number>c.</text:number>
                        <text:p text:style-name="al">een redelijke toeslag voor overheadkosten; </text:p>
                      </text:list-item>
                      <text:list-item text:style-override="id1-3-2-2-3-7-3-2-3-4">
                        <text:number>d.</text:number>
                        <text:p text:style-name="al">een voor de sector reële mate van non-productiviteit van het personeel als gevolg van verlof, ziekte, scholing en werkoverleg; </text:p>
                      </text:list-item>
                      <text:list-item text:style-override="id1-3-2-2-3-7-3-2-3-5">
                        <text:number>e.</text:number>
                        <text:p text:style-name="al">kosten voor bijscholing van het personeel; </text:p>
                      </text:list-item>
                      <text:list-item text:style-override="id1-3-2-2-3-7-3-2-3-6">
                        <text:number>f.</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 </text:p>
                      </text:list-item>
                    </text:list>
                  </text:list-item>
                  <text:list-item text:style-override="id1-3-2-2-3-7-3-3">
                    <text:number>2.</text:number>
                    <text:p text:style-name="al">Het college houdt in het belang van een goede prijs-kwaliteitverhouding bij de vaststelling van de tarieven die het hanteert voor door derden te leveren overige voorzieningen, in ieder geval rekening met: </text:p>
                    <text:list text:style-name="id1-3-2-2-3-7-3-3-3">
                      <text:list-item text:style-override="id1-3-2-2-3-7-3-3-3-1">
                        <text:number>a.</text:number>
                        <text:p text:style-name="al">de marktprijs van de voorziening, en </text:p>
                      </text:list-item>
                      <text:list-item text:style-override="id1-3-2-2-3-7-3-3-3-2">
                        <text:number>b.</text:number>
                        <text:p text:style-name="al">de eventuele extra taken die in verband met de voorziening van de leverancier worden gevraagd, zoals: </text:p>
                        <text:list text:style-name="id1-3-2-2-3-7-3-3-3-2-3">
                          <text:list-item text:style-override="id1-3-2-2-3-7-3-3-3-2-3-1">
                            <text:number>1°.</text:number>
                            <text:p text:style-name="al">aanmeten, leveren en plaatsen van de voorziening; </text:p>
                          </text:list-item>
                          <text:list-item text:style-override="id1-3-2-2-3-7-3-3-3-2-3-2">
                            <text:number>2°.</text:number>
                            <text:p text:style-name="al">instructie over het gebruik van de voorziening; </text:p>
                          </text:list-item>
                          <text:list-item text:style-override="id1-3-2-2-3-7-3-3-3-2-3-3">
                            <text:number>3°.</text:number>
                            <text:p text:style-name="al">onderhoud van de voorziening, en </text:p>
                          </text:list-item>
                          <text:list-item text:style-override="id1-3-2-2-3-7-3-3-3-2-3-4">
                            <text:number>4°.</text:number>
                            <text:p text:style-name="al">verplichte deelname in bepaalde samenwerkingsverbanden. </text:p>
                          </text:list-item>
                        </text:list>
                      </text:list-item>
                    </text:list>
                  </text:list-item>
                </text:list>
              </text:section>
              <text:section text:name="artikel_id1-3-2-2-3-7-4" text:style-name="artikel">
                <text:p text:style-name="artikel_kop_titel"><text:span text:style-name="artikel_kop_label">artikel</text:span> <text:span text:style-name="artikel_kop_nr">3.21</text:span> Meldingsregeling calamiteiten en geweld </text:p>
                <text:list text:style-name="id1-3-2-2-3-7-4-2">
                  <text:list-item text:style-override="id1-3-2-2-3-7-4-2">
                    <text:number>1.</text:number>
                    <text:p text:style-name="al">Het college treft een regeling voor het melden van calamiteiten en geweld bij de verstrekking van een voorziening door een aanbieder en wijst een toezichthoudend ambtenaar aan. </text:p>
                  </text:list-item>
                  <text:list-item text:style-override="id1-3-2-2-3-7-4-3">
                    <text:number>2.</text:number>
                    <text:p text:style-name="al">Aanbieders melden iedere calamiteit en ieder geweldsincident dat zich heeft voorgedaan bij de verstrekking van een voorziening onverwijld aan de toezichthoudend ambtenaar. </text:p>
                  </text:list-item>
                  <text:list-item text:style-override="id1-3-2-2-3-7-4-4">
                    <text:number>3.</text:number>
                    <text:p text:style-name="al">De toezichthoudend ambtenaar, bedoeld in artikel 6.1 Wmo 2015, doet onderzoek naar de calamiteiten en geweldsincidenten en adviseert het college over het voorkomen van verdere calamiteiten en het bestrijden van geweld. </text:p>
                  </text:list-item>
                  <text:list-item text:style-override="id1-3-2-2-3-7-4-5">
                    <text:number>4.</text:number>
                    <text:p text:style-name="al">Het college kan bij nadere regels bepalen welke verdere eisen gelden voor het melden van calamiteiten en geweld bij de verstrekking van een voorziening. </text:p>
                  </text:list-item>
                </text:list>
              </text:section>
            </text:section>
            <text:section text:name="paragraaf_id1-3-2-2-3-8" text:style-name="paragraaf">
              <text:p text:style-name="paragraaf_kop"><text:span text:style-name="label">paragraaf</text:span> <text:span text:style-name="nr">3.7</text:span> Herziening, intrekking, terugvordering en controle </text:p>
              <text:section text:name="artikel_id1-3-2-2-3-8-2" text:style-name="artikel">
                <text:p text:style-name="artikel_kop_titel"><text:span text:style-name="artikel_kop_label">artikel</text:span> <text:span text:style-name="artikel_kop_nr">3.22</text:span> Voorkoming en bestrijding ten onrechte ontvangen maatwerkvoorzieningen en pgb’s en misbruik of oneigenlijk gebruik van de Wmo 2015. </text:p>
                <text:list text:style-name="id1-3-2-2-3-8-2-2">
                  <text:list-item text:style-override="id1-3-2-2-3-8-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text:p>
                  </text:list-item>
                  <text:list-item text:style-override="id1-3-2-2-3-8-2-3">
                    <text:number>2.</text:number>
                    <text:p text:style-name="al">Onverminderd artikel 2.3.8 Wmo 2015 doet een belanghebbende aan het college op verzoek of onverwijld uit eigen beweging mededeling van alle feiten en omstandigheden, waarvan hem redelijkerwijs duidelijk moet zijn dat deze aanleiding kunnen zijn tot heroverweging van een beslissing als bedoeld in artikel 2.3.5 of 2.3.6 Wmo 2015. </text:p>
                  </text:list-item>
                  <text:list-item text:style-override="id1-3-2-2-3-8-2-4">
                    <text:number>3.</text:number>
                    <text:p text:style-name="al">Onverminderd artikel 2.3.10 Wmo 2015 kan het college een beslissing als bedoeld in artikel 2.3.5 of 2.3.6 Wmo 2015 herzien dan wel intrekken als het college vaststelt dat: </text:p>
                    <text:list text:style-name="id1-3-2-2-3-8-2-4-3">
                      <text:list-item text:style-override="id1-3-2-2-3-8-2-4-3-1">
                        <text:number>a.</text:number>
                        <text:p text:style-name="al">de belanghebbende onjuiste of onvolledige gegevens heeft verstrekt en de verstrekking van juiste of volledige gegevens tot een andere beslissing zou hebben geleid; </text:p>
                      </text:list-item>
                      <text:list-item text:style-override="id1-3-2-2-3-8-2-4-3-2">
                        <text:number>b.</text:number>
                        <text:p text:style-name="al">de belanghebbende niet langer op de maatwerkvoorziening of het pgb is aangewezen; </text:p>
                      </text:list-item>
                      <text:list-item text:style-override="id1-3-2-2-3-8-2-4-3-3">
                        <text:number>c.</text:number>
                        <text:p text:style-name="al">de maatwerkvoorziening of het pgb niet meer toereikend is te achten; </text:p>
                      </text:list-item>
                      <text:list-item text:style-override="id1-3-2-2-3-8-2-4-3-4">
                        <text:number>d.</text:number>
                        <text:p text:style-name="al">de belanghebbende niet voldoet aan de aan de maatwerkvoorziening of het pgb verbonden voorwaarden, of </text:p>
                      </text:list-item>
                      <text:list-item text:style-override="id1-3-2-2-3-8-2-4-3-5">
                        <text:number>e.</text:number>
                        <text:p text:style-name="al">de belanghebbende de maatwerkvoorziening of het pgb niet of voor een ander doel gebruikt. </text:p>
                      </text:list-item>
                    </text:list>
                  </text:list-item>
                  <text:list-item text:style-override="id1-3-2-2-3-8-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3-8-2-6">
                    <text:number>5.</text:number>
                    <text:p text:style-name="al">Als het college een beslissing op grond van het tweede lid, onder a, heeft ingetrokken en de verstrekking van de onjuiste of onvolledige gegevens door de belanghebbende opzettelijk heeft plaatsgevonden, kan het college van de belanghebbende en degene die daaraan opzettelijk zijn medewerking heeft verleend, geheel of gedeeltelijk de geldswaarde vorderen van de ten onrechte genoten maatwerkvoorziening of het ten onrechte genoten pgb. </text:p>
                  </text:list-item>
                  <text:list-item text:style-override="id1-3-2-2-3-8-2-7">
                    <text:number>6.</text:number>
                    <text:p text:style-name="al">Als het recht op een in eigendom, of een in bruikleen of in pgb verstrekte voorziening is ingetrokken, kan de restant geldwaarde van deze voorziening worden teruggevorderd. </text:p>
                  </text:list-item>
                </text:list>
                <text:p text:style-name="al"/>
              </text:section>
              <text:section text:name="artikel_id1-3-2-2-3-8-3" text:style-name="artikel">
                <text:p text:style-name="artikel_kop_titel"><text:span text:style-name="artikel_kop_label">artikel</text:span> <text:span text:style-name="artikel_kop_nr">3.23</text:span> Opschorting betaling uit het pgb </text:p>
                <text:p text:style-name="al">Het college kan de Sociale verzekeringsbank gemotiveerd verzoeken te beslissen tot een gehele of gedeeltelijke opschorting voor ten hoogste dertien weken van betalingen uit het pgb als er ten aanzien van een belanghebbende een ernstig vermoeden is gerezen dat er sprake is van een omstandigheid als bedoeld in artikel 2.3.10, eerste lid, onder a, d of e, Wmo 2015. </text:p>
              </text:section>
              <text:section text:name="artikel_id1-3-2-2-3-8-4" text:style-name="artikel">
                <text:p text:style-name="artikel_kop_titel"><text:span text:style-name="artikel_kop_label">artikel</text:span> <text:span text:style-name="artikel_kop_nr">3.24</text:span> Onderzoek naar kwaliteit en recht- en doelmatigheid maatwerkvoorzieningen en pgb’s </text:p>
                <text:p text:style-name="al">Het college onderzoekt, al dan niet steekproefsgewijs, het gebruik van maatwerkvoorzieningen en pgb’s met het oog op de beoordeling van de kwaliteit en recht- en doelmatigheid daarvan. </text:p>
              </text:section>
              <text:section text:name="artikel_id1-3-2-2-3-8-5" text:style-name="artikel">
                <text:p text:style-name="artikel_kop_titel"><text:span text:style-name="artikel_kop_label">artikel</text:span> <text:span text:style-name="artikel_kop_nr">3.25</text:span> Terugbetaling woningaanpassing bij verkoop </text:p>
                <text:p text:style-name="al">Wanneer een woning binnen 10 jaar na gereedmelding van de woningaanpassing wordt verkocht, is de eigenaar van de woning gehouden om het college hiervan schriftelijk op de hoogte te stellen. De kosten van de aangebrachte aanpassingen en/of woonvoorzieningen dienen te worden terugbetaald volgens onderstaand afschrijvingsschema, tenzij de verkoop van de woning redelijkerwijs niet te voorkomen was: </text:p>
                <text:list text:style-name="id1-3-2-2-3-8-5-3">
                  <text:list-item text:style-override="id1-3-2-2-3-8-5-3-1">
                    <text:number>a.</text:number>
                    <text:p text:style-name="al">voor het eerste jaar 100% van de kosten; </text:p>
                  </text:list-item>
                  <text:list-item text:style-override="id1-3-2-2-3-8-5-3-2">
                    <text:number>b.</text:number>
                    <text:p text:style-name="al">voor het tweede jaar 90% van de kosten; </text:p>
                  </text:list-item>
                  <text:list-item text:style-override="id1-3-2-2-3-8-5-3-3">
                    <text:number>c.</text:number>
                    <text:p text:style-name="al">voor het derde jaar 80% van de kosten; </text:p>
                  </text:list-item>
                  <text:list-item text:style-override="id1-3-2-2-3-8-5-3-4">
                    <text:number>d.</text:number>
                    <text:p text:style-name="al">voor het vierde jaar 70% van de kosten; </text:p>
                  </text:list-item>
                  <text:list-item text:style-override="id1-3-2-2-3-8-5-3-5">
                    <text:number>e.</text:number>
                    <text:p text:style-name="al">voor het vijfde jaar 60% van de kosten; </text:p>
                  </text:list-item>
                  <text:list-item text:style-override="id1-3-2-2-3-8-5-3-6">
                    <text:number>f.</text:number>
                    <text:p text:style-name="al">voor het zesde jaar 50% van de kosten; </text:p>
                  </text:list-item>
                  <text:list-item text:style-override="id1-3-2-2-3-8-5-3-7">
                    <text:number>g.</text:number>
                    <text:p text:style-name="al">voor het zevende jaar 40% van de kosten; </text:p>
                  </text:list-item>
                  <text:list-item text:style-override="id1-3-2-2-3-8-5-3-8">
                    <text:number>h.</text:number>
                    <text:p text:style-name="al">voor het achtste jaar 30% van de kosten; </text:p>
                  </text:list-item>
                  <text:list-item text:style-override="id1-3-2-2-3-8-5-3-9">
                    <text:number>i.</text:number>
                    <text:p text:style-name="al">voor het negende jaar 20% van de kosten; </text:p>
                  </text:list-item>
                  <text:list-item text:style-override="id1-3-2-2-3-8-5-3-10">
                    <text:number>j.</text:number>
                    <text:p text:style-name="al">voor het tiende jaar 10% van de kosten. </text:p>
                  </text:list-item>
                </text:list>
              </text:section>
            </text:section>
            <text:section text:name="paragraaf_id1-3-2-2-3-9" text:style-name="paragraaf">
              <text:p text:style-name="paragraaf_kop"><text:span text:style-name="label">paragraaf</text:span> <text:span text:style-name="nr">3.8</text:span> Waardering mantelzorgers en tegemoetkoming meerkosten </text:p>
              <text:section text:name="artikel_id1-3-2-2-3-9-2" text:style-name="artikel">
                <text:p text:style-name="artikel_kop_titel"><text:span text:style-name="artikel_kop_label">artikel</text:span> <text:span text:style-name="artikel_kop_nr">3.26</text:span> Jaarlijkse waardering mantelzorgers </text:p>
                <text:list text:style-name="id1-3-2-2-3-9-2-2">
                  <text:list-item text:style-override="id1-3-2-2-3-9-2-2">
                    <text:number>1.</text:number>
                    <text:p text:style-name="al">Mantelzorgers van belanghebbenden in de gemeente kunnen door middel van een melding bij het college of een door hen aan te wijzen instantie voor het ontvangen van een jaarlijkse blijk van waardering in aanmerking worden gebracht. </text:p>
                  </text:list-item>
                  <text:list-item text:style-override="id1-3-2-2-3-9-2-3">
                    <text:number>2.</text:number>
                    <text:p text:style-name="al">Het college bepaalt bij nadere regels waaruit de jaarlijkse blijk van waardering voor mantelzorgers van belanghebbenden in de gemeente bestaat. </text:p>
                  </text:list-item>
                </text:list>
              </text:section>
              <text:section text:name="artikel_id1-3-2-2-3-9-3" text:style-name="artikel">
                <text:p text:style-name="artikel_kop_titel"><text:span text:style-name="artikel_kop_label">artikel</text:span> <text:span text:style-name="artikel_kop_nr">3.27</text:span> Tegemoetkoming meerkosten personen met een beperking of chronische problemen </text:p>
                <text:p text:style-name="al">Het college kan bij nadere regels ter uitwerking van het bepaalde in art. 2.1.7 Wmo 2015 bepalen aan personen met een beperking of chronische psychische of psychosociale problemen, die daarmee verband houdende aannemelijke meerkosten hebben, een tegemoetkoming te verstrekken ter ondersteuning van de zelfredzaamheid en de participatie.</text:p>
                <text:p text:style-name="al"/>
              </text:section>
            </text:section>
            <text:section text:name="paragraaf_id1-3-2-2-3-10" text:style-name="paragraaf">
              <text:p text:style-name="paragraaf_kop"><text:span text:style-name="label">paragraaf</text:span> <text:span text:style-name="nr">3.9</text:span> Klachten, medezeggenschap en inspraak </text:p>
              <text:section text:name="artikel_id1-3-2-2-3-10-2" text:style-name="artikel">
                <text:p text:style-name="artikel_kop_titel"><text:span text:style-name="artikel_kop_label">artikel</text:span> <text:span text:style-name="artikel_kop_nr">3.28</text:span> Klachtregeling </text:p>
                <text:list text:style-name="id1-3-2-2-3-10-2-2">
                  <text:list-item text:style-override="id1-3-2-2-3-10-2-2">
                    <text:number>1.</text:number>
                    <text:p text:style-name="al">Aanbieders stellen een regeling vast voor de afhandeling van klachten van cliënten. </text:p>
                  </text:list-item>
                  <text:list-item text:style-override="id1-3-2-2-3-10-2-3">
                    <text:number>2.</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3-10-3" text:style-name="artikel">
                <text:p text:style-name="artikel_kop_titel"><text:span text:style-name="artikel_kop_label">artikel</text:span> <text:span text:style-name="artikel_kop_nr">3.29</text:span> Medezeggenschap bij aanbieders van maatschappelijke ondersteuning </text:p>
                <text:list text:style-name="id1-3-2-2-3-10-3-2">
                  <text:list-item text:style-override="id1-3-2-2-3-10-3-2">
                    <text:number>1.</text:number>
                    <text:p text:style-name="al">Aanbieders stellen een regeling vast voor de medezeggenschap van cliënten over voorgenomen besluiten van de aanbieder welke voor de gebruikers van belang zijn ten aanzien van alle door de aanbieder aangeboden voorzieningen. </text:p>
                  </text:list-item>
                  <text:list-item text:style-override="id1-3-2-2-3-10-3-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3-10-4" text:style-name="artikel">
                <text:p text:style-name="artikel_kop_titel"><text:span text:style-name="artikel_kop_label">artikel</text:span> <text:span text:style-name="artikel_kop_nr">3.30</text:span> Betrekken van ingezetenen bij het beleid </text:p>
                <text:list text:style-name="id1-3-2-2-3-10-4-2">
                  <text:list-item text:style-override="id1-3-2-2-3-10-4-2">
                    <text:number>1.</text:number>
                    <text:p text:style-name="al">Het college betrekt ingezetenen van de gemeente, waaronder in ieder geval cliënten of hun vertegenwoordigers, bij de voorbereiding van het beleid betreffende maatschappelijke ondersteuning, overeenkomstig de krachtens artikel 150 Gemeentewet gestelde regels met betrekking tot de wijze waarop inspraak wordt verleend. </text:p>
                  </text:list-item>
                  <text:list-item text:style-override="id1-3-2-2-3-10-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3-10-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3-10-4-5">
                    <text:number>4.</text:number>
                    <text:p text:style-name="al">Het college stelt nadere regels vast ter uitvoering van het tweede en derde lid. </text:p>
                  </text:list-item>
                </text:list>
              </text:section>
            </text:section>
            <text:p text:style-name="hoofdstuk_bottom"/>
          </text:section>
          <text:section text:name="hoofdstuk_id1-3-2-2-4" text:style-name="hoofdstuk">
            <text:p text:style-name="hoofdstuk_kop"><text:span text:style-name="label">Hoofdstuk</text:span> <text:span text:style-name="nr">4</text:span> Jeugdwet </text:p>
            <text:section text:name="paragraaf_id1-3-2-2-4-2" text:style-name="paragraaf">
              <text:p text:style-name="paragraaf_kop"><text:span text:style-name="label">paragraaf</text:span> <text:span text:style-name="nr">4.1</text:span> Begripsbepalingen </text:p>
              <text:section text:name="artikel_id1-3-2-2-4-2-2" text:style-name="artikel">
                <text:p text:style-name="artikel_kop_titel"><text:span text:style-name="artikel_kop_label">artikel</text:span> <text:span text:style-name="artikel_kop_nr">4.1</text:span> Begripsbepalingen </text:p>
                <text:list text:style-name="id1-3-2-2-4-2-2-2">
                  <text:list-item text:style-override="id1-3-2-2-4-2-2-2">
                    <text:number>1.</text:number>
                    <text:p text:style-name="al">In dit hoofdstuk en de daarop berustende bepalingen wordt verstaan onder: </text:p>
                    <text:list text:style-name="id1-3-2-2-4-2-2-2-3">
                      <text:list-item text:style-override="id1-3-2-2-4-2-2-2-3-1">
                        <text:number>a.</text:number>
                        <text:p text:style-name="al">algemene voorziening: jeugdhulpvoorziening op grond van de Jeugdwet die rechtstreeks toegankelijk is zonder voorafgaand diepgaand onderzoek naar de behoeften en persoonskenmerken van de jeugdige of zijn ouders; </text:p>
                      </text:list-item>
                      <text:list-item text:style-override="id1-3-2-2-4-2-2-2-3-2">
                        <text:number>b.</text:number>
                        <text:p text:style-name="al">andere voorziening: voorziening op het gebied van zorg, onderwijs, maatschappelijke ondersteuning of werk en inkomen, niet vallend onder de Jeugdwet; </text:p>
                      </text:list-item>
                      <text:list-item text:style-override="id1-3-2-2-4-2-2-2-3-3">
                        <text:number>c.</text:number>
                        <text:p text:style-name="al">basisvoorziening: voorziening die gezien kan worden als een reguliere maatschappelijke voorziening binnen de gemeente, zoals: huisartsen, jongerenwerk, religieuze organisaties, onderwijs, kinderopvang, politie of verenigingen; </text:p>
                      </text:list-item>
                      <text:list-item text:style-override="id1-3-2-2-4-2-2-2-3-4">
                        <text:number>d.</text:number>
                        <text:p text:style-name="al">budgetplan: het verplicht door of namens de belanghebbende in te dienen plan dat de voorgenomen besteding van een aan te vragen persoonsgebonden budget beschrijft; </text:p>
                      </text:list-item>
                      <text:list-item text:style-override="id1-3-2-2-4-2-2-2-3-5">
                        <text:number>e.</text:number>
                        <text:p text:style-name="al">gebruikelijke hulp: hulp die naar algemeen aanvaarde opvattingen in redelijkheid mag worden verwacht van ouders en/of andere verzorgers of opvoeders; </text:p>
                      </text:list-item>
                      <text:list-item text:style-override="id1-3-2-2-4-2-2-2-3-6">
                        <text:number>f.</text:number>
                        <text:p text:style-name="al">maatwerkvoorziening: een op de jeugdige of zijn ouders toegesneden individuele jeugdhulpvoorziening die door of namens het college in natura of in de vorm van een persoonsgebonden budget wordt verstrekt op basis van een beschikking, een verwijzing huisarts, medisch specialist of jeugdarts, of van een functionaris in het justitieel kader als bedoeld in de Jeugdwet; </text:p>
                      </text:list-item>
                      <text:list-item text:style-override="id1-3-2-2-4-2-2-2-3-7">
                        <text:number>g.</text:number>
                        <text:p text:style-name="al">ondersteuningsplan: plan waarin de doelen en gewenste resultaten staan beschreven en dat als leidraad kan dienen voor de in te zetten ondersteuning; </text:p>
                      </text:list-item>
                      <text:list-item text:style-override="id1-3-2-2-4-2-2-2-3-8">
                        <text:number>h.</text:number>
                        <text:p text:style-name="al">pgb: persoonsgebonden budget als bedoeld in artikel 8.1.1 Jeugdwet; </text:p>
                      </text:list-item>
                      <text:list-item text:style-override="id1-3-2-2-4-2-2-2-3-9">
                        <text:number>i.</text:number>
                        <text:p text:style-name="al">sociaal netwerk: personen uit de huiselijke kring of andere personen met wie de jeugdige of zijn ouders een sociale relatie onderhoudt, waaronder familieleden die niet in hetzelfde huis wonen, buren, vrienden en kennissen; </text:p>
                      </text:list-item>
                      <text:list-item text:style-override="id1-3-2-2-4-2-2-2-3-10">
                        <text:number>j.</text:number>
                        <text:p text:style-name="al">toegangsteam: de beoordelende medewerker of medewerkers van onderscheidenlijk het Centrum voor Jeugd en Gezin in de gemeenten Ermelo en Harderwijk enerzijds en het met de uitvoering van de Jeugdwet belaste onderdeel van Meerinzicht voor de gemeente Zeewolde anderzijds. </text:p>
                      </text:list-item>
                    </text:list>
                  </text:list-item>
                  <text:list-item text:style-override="id1-3-2-2-4-2-2-3">
                    <text:number>2.</text:number>
                    <text:p text:style-name="al">Alle begrippen die in dit hoofdstuk worden gebruikt en die niet nader worden omschreven hebben dezelfde betekenis als in de Jeugdwet, het Besluit Jeugdwet, de Algemene wet bestuursrecht en de Algemene verordening gegevensbescherming. </text:p>
                    <text:p text:style-name="al"/>
                  </text:list-item>
                </text:list>
              </text:section>
            </text:section>
            <text:section text:name="paragraaf_id1-3-2-2-4-3" text:style-name="paragraaf">
              <text:p text:style-name="paragraaf_kop"><text:span text:style-name="label">paragraaf</text:span> <text:span text:style-name="nr">4.2</text:span> Algemene voorzieningen </text:p>
              <text:section text:name="artikel_id1-3-2-2-4-3-2" text:style-name="artikel">
                <text:p text:style-name="artikel_kop_titel"><text:span text:style-name="artikel_kop_label">artikel</text:span> <text:span text:style-name="artikel_kop_nr">4.2</text:span> Toegang algemene voorziening </text:p>
                <text:p text:style-name="al">Een algemene voorziening is rechtstreeks toegankelijk zonder toegangsbeoordeling of op basis van een beperkte toegangsbeoordeling. </text:p>
              </text:section>
              <text:section text:name="artikel_id1-3-2-2-4-3-3" text:style-name="artikel">
                <text:p text:style-name="artikel_kop_titel"><text:span text:style-name="artikel_kop_label">Artikel</text:span> <text:span text:style-name="artikel_kop_nr">4.3 </text:span> 
                  <text:span text:style-name="nadrukvet">Beschikbare algemene voorzieningen </text:span>
                </text:p>
                <text:p text:style-name="al">De volgende algemene voorzieningen zijn beschikbaar:</text:p>
                <text:list text:style-name="id1-3-2-2-4-3-3-3">
                  <text:list-item text:style-override="id1-3-2-2-4-3-3-3-1">
                    <text:number>a.</text:number>
                    <text:p text:style-name="al">Informatie- en (opvoed)advies; </text:p>
                  </text:list-item>
                  <text:list-item text:style-override="id1-3-2-2-4-3-3-3-2">
                    <text:number>b.</text:number>
                    <text:p text:style-name="al">Voorlichting, cursussen en trainingen; </text:p>
                  </text:list-item>
                  <text:list-item text:style-override="id1-3-2-2-4-3-3-3-3">
                    <text:number>c.</text:number>
                    <text:p text:style-name="al">Jeugdgezondheidszorg (JGZ); </text:p>
                  </text:list-item>
                  <text:list-item text:style-override="id1-3-2-2-4-3-3-3-4">
                    <text:number>d.</text:number>
                    <text:p text:style-name="al">Jongeren coaching en participatiebevordering (Jeugd en jongerenwerk); </text:p>
                  </text:list-item>
                  <text:list-item text:style-override="id1-3-2-2-4-3-3-3-5">
                    <text:number>e.</text:number>
                    <text:p text:style-name="al">Ambulante ondersteuning en jeugdhulp door basisvoorzieningen. </text:p>
                  </text:list-item>
                </text:list>
              </text:section>
            </text:section>
            <text:section text:name="paragraaf_id1-3-2-2-4-4" text:style-name="paragraaf">
              <text:p text:style-name="paragraaf_kop"><text:span text:style-name="label">paragraaf</text:span> <text:span text:style-name="nr">4.3</text:span> Maatwerkvoorzieningen </text:p>
              <text:section text:name="artikel_id1-3-2-2-4-4-2" text:style-name="artikel">
                <text:p text:style-name="artikel_kop_titel"><text:span text:style-name="artikel_kop_label">artikel</text:span> <text:span text:style-name="artikel_kop_nr">4.4</text:span> Beschikbare maatwerkvoorzieningen </text:p>
                <text:p text:style-name="al">De volgende niet-limitatief opgesomde maatwerkvoorzieningen zijn in de vorm van een naturavoorziening beschikbaar: </text:p>
                <text:list text:style-name="id1-3-2-2-4-4-2-3">
                  <text:list-item text:style-override="id1-3-2-2-4-4-2-3-1">
                    <text:number>•</text:number>
                    <text:p text:style-name="al">Ambulante Specialistisch GGZ-behandeling (thuis en op locatie van aanbieder); </text:p>
                  </text:list-item>
                  <text:list-item text:style-override="id1-3-2-2-4-4-2-3-2">
                    <text:number>•</text:number>
                    <text:p text:style-name="al">Ambulante opvoedhulp (thuis en op locatie van aanbieder); </text:p>
                  </text:list-item>
                  <text:list-item text:style-override="id1-3-2-2-4-4-2-3-3">
                    <text:number>•</text:number>
                    <text:p text:style-name="al">Ambulante begeleiding van verstandelijk/lichamelijk beperkte jeugd (thuis en op locatie van aanbieder); </text:p>
                  </text:list-item>
                  <text:list-item text:style-override="id1-3-2-2-4-4-2-3-4">
                    <text:number>•</text:number>
                    <text:p text:style-name="al">Ambulante basis GGZ (thuis en op locatie van aanbieder); </text:p>
                  </text:list-item>
                  <text:list-item text:style-override="id1-3-2-2-4-4-2-3-5">
                    <text:number>•</text:number>
                    <text:p text:style-name="al">Dyslexie-Jeugdhulp; </text:p>
                  </text:list-item>
                  <text:list-item text:style-override="id1-3-2-2-4-4-2-3-6">
                    <text:number>•</text:number>
                    <text:p text:style-name="al">Pleegzorg; </text:p>
                  </text:list-item>
                  <text:list-item text:style-override="id1-3-2-2-4-4-2-3-7">
                    <text:number>•</text:number>
                    <text:p text:style-name="al">Gezinshuizen/mentorhuizen; </text:p>
                  </text:list-item>
                  <text:list-item text:style-override="id1-3-2-2-4-4-2-3-8">
                    <text:number>•</text:number>
                    <text:p text:style-name="al">Overige verblijfvormen (inclusief bovenregionale), inclusief begeleiding en behandeling; </text:p>
                  </text:list-item>
                  <text:list-item text:style-override="id1-3-2-2-4-4-2-3-9">
                    <text:number>•</text:number>
                    <text:p text:style-name="al">Jeugdbescherming en -reclassering. </text:p>
                  </text:list-item>
                </text:list>
              </text:section>
            </text:section>
            <text:section text:name="paragraaf_id1-3-2-2-4-5" text:style-name="paragraaf">
              <text:p text:style-name="paragraaf_kop"><text:span text:style-name="label">paragraaf</text:span> <text:span text:style-name="nr">4.4</text:span> Toegang procedureel </text:p>
              <text:section text:name="artikel_id1-3-2-2-4-5-2" text:style-name="artikel">
                <text:p text:style-name="artikel_kop_titel"><text:span text:style-name="artikel_kop_label">artikel</text:span> <text:span text:style-name="artikel_kop_nr">4.5</text:span> Aanvraag </text:p>
                <text:list text:style-name="id1-3-2-2-4-5-2-2">
                  <text:list-item text:style-override="id1-3-2-2-4-5-2-2">
                    <text:number>1.</text:number>
                    <text:p text:style-name="al">Een aanvraag voor een maatwerkvoorziening kan door of namens een jeugdige of ouder schriftelijk worden ingediend bij het college; </text:p>
                  </text:list-item>
                  <text:list-item text:style-override="id1-3-2-2-4-5-2-3">
                    <text:number>2.</text:number>
                    <text:p text:style-name="al">Als een maatwerkvoorziening in natura volgens de jeugdige of zijn ouders niet passend is, kan een aanvraag gedaan worden voor een persoonsgebonden budget. Daarbij geven de jeugdige of zijn ouders in een budgetplan in ieder geval aan: </text:p>
                    <text:list text:style-name="id1-3-2-2-4-5-2-3-3">
                      <text:list-item text:style-override="id1-3-2-2-4-5-2-3-3-1">
                        <text:number>a.</text:number>
                        <text:p text:style-name="al">wat de voorgenomen uitvoering van de maatwerkvoorziening is, inclusief uitvoerder en kosten; </text:p>
                      </text:list-item>
                      <text:list-item text:style-override="id1-3-2-2-4-5-2-3-3-2">
                        <text:number>b.</text:number>
                        <text:p text:style-name="al">wat de kwalificaties van de uitvoerder zijn, en; </text:p>
                      </text:list-item>
                      <text:list-item text:style-override="id1-3-2-2-4-5-2-3-3-3">
                        <text:number>c.</text:number>
                        <text:p text:style-name="al">waarom het aanbod van de door de gemeente gecontracteerde zorgaanbieder niet passend is naar het oordeel van de jeugdige of zijn ouders. </text:p>
                      </text:list-item>
                    </text:list>
                  </text:list-item>
                  <text:list-item text:style-override="id1-3-2-2-4-5-2-4">
                    <text:number>3.</text:number>
                    <text:p text:style-name="al">Indien jeugdhulp wordt ingezet na verwijzing als bedoeld in artikel 4.7 lid 3 of in het kader van een kinderbeschermingsmaatregel of jeugdreclassering is het bepaalde in het vorige lid van overeenkomstige toepassing. </text:p>
                  </text:list-item>
                  <text:list-item text:style-override="id1-3-2-2-4-5-2-5">
                    <text:number>4.</text:number>
                    <text:p text:style-name="al">Als de jeugdhulp betrekking heeft op een ander dan de aanvrager, behoeft de aanvraag de instemming van de jeugdige of zijn ouders waarop de aanvraag betrekking heeft. </text:p>
                  </text:list-item>
                  <text:list-item text:style-override="id1-3-2-2-4-5-2-6">
                    <text:number>5.</text:number>
                    <text:p text:style-name="al">Heeft de aanvraag betrekking op een minderjarige: </text:p>
                    <text:list text:style-name="id1-3-2-2-4-5-2-6-3">
                      <text:list-item text:style-override="id1-3-2-2-4-5-2-6-3-1">
                        <text:number>a.</text:number>
                        <text:p text:style-name="al">die jonger is dan 12 jaren, of; </text:p>
                      </text:list-item>
                      <text:list-item text:style-override="id1-3-2-2-4-5-2-6-3-2">
                        <text:number>b.</text:number>
                        <text:p text:style-name="al">die ouder is dan 12 jaren en niet in staat tot een redelijke waardering van zijn belangen ter zake,</text:p>
                      </text:list-item>
                    </text:list>
                  </text:list-item>
                  <text:list-item text:style-override="id1-3-2-2-4-5-2-7">
                    <text:number/>
                    <text:p text:style-name="al">dan is niet de instemming van de minderjarige vereist, maar van diens wettelijke vertegenwoordiger. </text:p>
                  </text:list-item>
                  <text:list-item text:style-override="id1-3-2-2-4-5-2-8">
                    <text:number>6.</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 </text:p>
                  </text:list-item>
                  <text:list-item text:style-override="id1-3-2-2-4-5-2-9">
                    <text:number>7.</text:number>
                    <text:p text:style-name="al">Heeft de aanvraag betrekking op een jeugdige met de leeftijd van 16 of 17 jaar, dan behoeft de aanvraag géén instemming van de wettelijk vertegenwoordiger, mits de jeugdige in staat is tot een redelijke waardering van zijn belangen ter zake. </text:p>
                  </text:list-item>
                  <text:list-item text:style-override="id1-3-2-2-4-5-2-10">
                    <text:number>8.</text:number>
                    <text:p text:style-name="al">Degenen die een aanvraag indienen voor een maatwerkvoorziening, verstrekt het college in ieder geval een document als bedoeld in artikel 1 van de Wet op de identificatieplicht. </text:p>
                  </text:list-item>
                </text:list>
              </text:section>
              <text:section text:name="artikel_id1-3-2-2-4-5-3" text:style-name="artikel">
                <text:p text:style-name="artikel_kop_titel"><text:span text:style-name="artikel_kop_label">artikel</text:span> <text:span text:style-name="artikel_kop_nr">4.6</text:span> Onderzoek </text:p>
                <text:list text:style-name="id1-3-2-2-4-5-3-2">
                  <text:list-item text:style-override="id1-3-2-2-4-5-3-2">
                    <text:number>1.</text:number>
                    <text:p text:style-name="al">Het college onderzoekt, mede op basis van een gesprek met de jeugdige of zijn ouders, zo spoedig mogelijk de hulpvraag, hierbij wordt rekening gehouden met: </text:p>
                    <text:list text:style-name="id1-3-2-2-4-5-3-2-3">
                      <text:list-item text:style-override="id1-3-2-2-4-5-3-2-3-1">
                        <text:number>a.</text:number>
                        <text:p text:style-name="al">de behoeften, persoonskenmerken, voorkeuren, veiligheid, ontwikkeling en gezinssituatie van de jeugdige of zijn ouders en het probleem of de hulpvraag; </text:p>
                      </text:list-item>
                      <text:list-item text:style-override="id1-3-2-2-4-5-3-2-3-2">
                        <text:number>b.</text:number>
                        <text:p text:style-name="al">het gewenste resultaat van het verzoek om jeugdhulp; </text:p>
                      </text:list-item>
                      <text:list-item text:style-override="id1-3-2-2-4-5-3-2-3-3">
                        <text:number>c.</text:number>
                        <text:p text:style-name="al">de mogelijkheden om gebruik te maken van een andere voorziening; </text:p>
                      </text:list-item>
                      <text:list-item text:style-override="id1-3-2-2-4-5-3-2-3-4">
                        <text:number>d.</text:number>
                        <text:p text:style-name="al">de mogelijkheden om de hulpvraag te beantwoorden door het inzetten van een algemene voorziening; </text:p>
                      </text:list-item>
                      <text:list-item text:style-override="id1-3-2-2-4-5-3-2-3-5">
                        <text:number>e.</text:number>
                        <text:p text:style-name="al">de mogelijkheden om een maatwerkvoorziening te verstrekken; </text:p>
                      </text:list-item>
                      <text:list-item text:style-override="id1-3-2-2-4-5-3-2-3-6">
                        <text:number>f.</text:number>
                        <text:p text:style-name="al">de mogelijkheden om de hulpvraag te beantwoorden met gebruikelijke hulp. </text:p>
                      </text:list-item>
                      <text:list-item text:style-override="id1-3-2-2-4-5-3-2-3-7">
                        <text:number>g.</text:number>
                        <text:p text:style-name="al">de wijze waarop een mogelijk toe te kennen maatwerkvoorziening wordt afgestemd met andere voorzieningen op het gebied van zorg, onderwijs, maatschappelijke ondersteuning, of werk en inkomen; </text:p>
                      </text:list-item>
                      <text:list-item text:style-override="id1-3-2-2-4-5-3-2-3-8">
                        <text:number>h.</text:number>
                        <text:p text:style-name="al">de godsdienstige gezindheid, de levensovertuiging en de culturele achtergrond van de jeugdige en zijn ouders. </text:p>
                      </text:list-item>
                      <text:list-item text:style-override="id1-3-2-2-4-5-3-2-3-9">
                        <text:number>i.</text:number>
                        <text:p text:style-name="al">de hulp welke hulp geboden kan worden vanuit ouders en/of het sociale netwerk. </text:p>
                      </text:list-item>
                    </text:list>
                  </text:list-item>
                  <text:list-item text:style-override="id1-3-2-2-4-5-3-3">
                    <text:number>2.</text:number>
                    <text:p text:style-name="al">Het college dient na onderzoek vast te stellen of er sprake is van opgroei- en/of opvoedingsproblemen en welke problemen en/of stoornissen dit zijn. </text:p>
                  </text:list-item>
                  <text:list-item text:style-override="id1-3-2-2-4-5-3-4">
                    <text:number>3.</text:number>
                    <text:p text:style-name="al">Het college dient na vaststelling van eventuele opgroei- en/of opvoedingsproblemen te bepalen welke hulp naar aard en omvang noodzakelijk is voor de jeugdige of het gezin. </text:p>
                  </text:list-item>
                  <text:list-item text:style-override="id1-3-2-2-4-5-3-5">
                    <text:number>4.</text:number>
                    <text:p text:style-name="al">Het college kan, met toestemming van de jeugdige en/of ouders, informatie inwinnen bij andere instanties, zoals de huisarts of het onderwijs, en hiermee in gesprek gaan over de meest aangewezen jeugdhulp. </text:p>
                  </text:list-item>
                  <text:list-item text:style-override="id1-3-2-2-4-5-3-6">
                    <text:number>5.</text:number>
                    <text:p text:style-name="al">Wanneer een maatwerkvoorziening aangewezen is, wordt de jeugdige of zijn ouders in begrijpelijke bewoordingen medegedeeld welke mogelijkheden bestaan om te kiezen voor een pgb en wat de gevolgen van die keuze zijn. </text:p>
                  </text:list-item>
                  <text:list-item text:style-override="id1-3-2-2-4-5-3-7">
                    <text:number>6.</text:number>
                    <text:p text:style-name="al">Het college kan nadere regels vaststellen met betrekking tot de inhoud van en de wijze waarop het onderzoek wordt uitgevoerd. </text:p>
                  </text:list-item>
                </text:list>
              </text:section>
              <text:section text:name="artikel_id1-3-2-2-4-5-4" text:style-name="artikel">
                <text:p text:style-name="artikel_kop_titel"><text:span text:style-name="artikel_kop_label">artikel</text:span> <text:span text:style-name="artikel_kop_nr">4.7</text:span> Toegang en besluit </text:p>
                <text:list text:style-name="id1-3-2-2-4-5-4-2">
                  <text:list-item text:style-override="id1-3-2-2-4-5-4-2">
                    <text:number>1.</text:number>
                    <text:p text:style-name="al">Het college neemt het besluit als bedoeld in het eerste lid op grond van de aanvraag als bedoeld in artikel 4.5 en het onderzoek als bedoeld in artikel 4.6. </text:p>
                  </text:list-item>
                  <text:list-item text:style-override="id1-3-2-2-4-5-4-3">
                    <text:number>2.</text:number>
                    <text:p text:style-name="al">In spoedeisende gevallen treft het college zo spoedig mogelijk doch uiterlijk binnen 72 uur een passende voorziening. Het college legt de beslissing omtrent de inzet van hulp in dat geval zo snel mogelijk, doch in ieder geval binnen twee weken na de start van de hulp, vast in een beschikking. </text:p>
                  </text:list-item>
                  <text:list-item text:style-override="id1-3-2-2-4-5-4-4">
                    <text:number>3.</text:number>
                    <text:p text:style-name="al">Het college draagt zorg voor de inzet van jeugdhulp na verwijzing door de huisarts, medisch specialist of jeugdarts, als en voor zover de jeugdhulpaanbieder van oordeel is dat inzet van jeugdhulp nodig is. Het college legt de te verlenen maatwerkvoorziening vast in een beschikking. </text:p>
                  </text:list-item>
                  <text:list-item text:style-override="id1-3-2-2-4-5-4-5">
                    <text:number>4.</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 </text:p>
                  </text:list-item>
                </text:list>
              </text:section>
              <text:section text:name="artikel_id1-3-2-2-4-5-5" text:style-name="artikel">
                <text:p text:style-name="artikel_kop_titel"><text:span text:style-name="artikel_kop_label">artikel</text:span> <text:span text:style-name="artikel_kop_nr">4.8</text:span> Inhoud beschikking </text:p>
                <text:list text:style-name="id1-3-2-2-4-5-5-2">
                  <text:list-item text:style-override="id1-3-2-2-4-5-5-2">
                    <text:number>1.</text:number>
                    <text:p text:style-name="al">In de beschikking tot verstrekking van een maatwerkvoorziening wordt aangegeven of deze als voorziening in natura of als pgb wordt verstrekt. </text:p>
                  </text:list-item>
                  <text:list-item text:style-override="id1-3-2-2-4-5-5-3">
                    <text:number>2.</text:number>
                    <text:p text:style-name="al">Bij het verstrekken van een maatwerkvoorziening in natura vermeldt de beschikking in ieder geval: </text:p>
                    <text:list text:style-name="id1-3-2-2-4-5-5-3-3">
                      <text:list-item text:style-override="id1-3-2-2-4-5-5-3-3-1">
                        <text:number>a.</text:number>
                        <text:p text:style-name="al">welke maatwerkvoorziening verstrekt wordt en wat het beoogde resultaat daarvan is; </text:p>
                      </text:list-item>
                      <text:list-item text:style-override="id1-3-2-2-4-5-5-3-3-2">
                        <text:number>b.</text:number>
                        <text:p text:style-name="al">bij duurvoorzieningen, wat de ingangsdatum en duur van de verstrekking is; </text:p>
                      </text:list-item>
                      <text:list-item text:style-override="id1-3-2-2-4-5-5-3-3-3">
                        <text:number>c.</text:number>
                        <text:p text:style-name="al">de termijn waarna de beschikking wordt ingetrokken; zoals vermeld onder artikel 4.14 lid 4; </text:p>
                      </text:list-item>
                      <text:list-item text:style-override="id1-3-2-2-4-5-5-3-3-4">
                        <text:number>d.</text:number>
                        <text:p text:style-name="al">indien van toepassing, welke andere voorzieningen relevant zijn of kunnen zijn; </text:p>
                      </text:list-item>
                      <text:list-item text:style-override="id1-3-2-2-4-5-5-3-3-5">
                        <text:number>e.</text:number>
                        <text:p text:style-name="al">welke rechtsmiddelen tegen de beschikking kunnen worden aangewend. </text:p>
                      </text:list-item>
                    </text:list>
                  </text:list-item>
                  <text:list-item text:style-override="id1-3-2-2-4-5-5-4">
                    <text:number>3.</text:number>
                    <text:p text:style-name="al">Bij het verstrekken van een maatwerkvoorziening in de vorm van een pgb vermeldt de beschikking in ieder geval: </text:p>
                    <text:list text:style-name="id1-3-2-2-4-5-5-4-3">
                      <text:list-item text:style-override="id1-3-2-2-4-5-5-4-3-1">
                        <text:number>a.</text:number>
                        <text:p text:style-name="al">voor welk resultaat het pgb moet worden besteed; </text:p>
                      </text:list-item>
                      <text:list-item text:style-override="id1-3-2-2-4-5-5-4-3-2">
                        <text:number>b.</text:number>
                        <text:p text:style-name="al">welke kwaliteitseisen gelden voor de besteding van het pgb; </text:p>
                      </text:list-item>
                      <text:list-item text:style-override="id1-3-2-2-4-5-5-4-3-3">
                        <text:number>c.</text:number>
                        <text:p text:style-name="al">wat de hoogte van het pgb is en hoe hiertoe is gekomen; </text:p>
                      </text:list-item>
                      <text:list-item text:style-override="id1-3-2-2-4-5-5-4-3-4">
                        <text:number>d.</text:number>
                        <text:p text:style-name="al">bij duurvoorzieningen, wat de ingangsdatum en de beoogde duur zijn van de verstrekking waarvoor het pgb is bedoeld; </text:p>
                      </text:list-item>
                      <text:list-item text:style-override="id1-3-2-2-4-5-5-4-3-5">
                        <text:number>e.</text:number>
                        <text:p text:style-name="al">de termijn waarna de beschikking wordt ingetrokken, zoals vermeld onder artikel 4.14 lid 4; </text:p>
                      </text:list-item>
                      <text:list-item text:style-override="id1-3-2-2-4-5-5-4-3-6">
                        <text:number>f.</text:number>
                        <text:p text:style-name="al">de voorwaarden voor uitbetaling van het pgb en de wijze van uitbetaling van het pgb en </text:p>
                      </text:list-item>
                      <text:list-item text:style-override="id1-3-2-2-4-5-5-4-3-7">
                        <text:number>g.</text:number>
                        <text:p text:style-name="al">de wijze van verantwoording van de besteding van het pgb. </text:p>
                      </text:list-item>
                      <text:list-item text:style-override="id1-3-2-2-4-5-5-4-3-8">
                        <text:number>h.</text:number>
                        <text:p text:style-name="al">welke rechtsmiddelen tegen de beschikking kunnen worden aangewend. </text:p>
                      </text:list-item>
                    </text:list>
                  </text:list-item>
                  <text:list-item text:style-override="id1-3-2-2-4-5-5-5">
                    <text:number>4.</text:number>
                    <text:p text:style-name="al">Bij het besluit wordt aan de belanghebbende informatie verstrekt over de rechten en de plichten van de jeugdige en zijn ouders op grond van de Jeugdwet, de verordening en de nadere regels. </text:p>
                  </text:list-item>
                  <text:list-item text:style-override="id1-3-2-2-4-5-5-6">
                    <text:number>5.</text:number>
                    <text:p text:style-name="al">Het college kan nadere regels vaststellen met betrekking tot de inhoud van de beschikking. </text:p>
                    <text:p text:style-name="al"/>
                  </text:list-item>
                </text:list>
              </text:section>
            </text:section>
            <text:section text:name="paragraaf_id1-3-2-2-4-6" text:style-name="paragraaf">
              <text:p text:style-name="paragraaf_kop"><text:span text:style-name="label">paragraaf</text:span> <text:span text:style-name="nr">4.5</text:span> Beoordeling </text:p>
              <text:section text:name="artikel_id1-3-2-2-4-6-2" text:style-name="artikel">
                <text:p text:style-name="artikel_kop_titel"><text:span text:style-name="artikel_kop_label">artikel</text:span> <text:span text:style-name="artikel_kop_nr">4.9</text:span> Criteria maatwerkvoorzieningen </text:p>
                <text:p text:style-name="al">Jeugdigen of ouders kunnen slechts in aanmerking komen voor een maatwerkvoorziening voor zover: </text:p>
                <text:list text:style-name="id1-3-2-2-4-6-2-3">
                  <text:list-item text:style-override="id1-3-2-2-4-6-2-3-1">
                    <text:number>a.</text:number>
                    <text:p text:style-name="al">zij zelf geen oplossing kunnen vinden voor de hulpvraag binnen hun eigen mogelijkheden en probleemoplossend vermogen, waaronder in ieder wordt verstaan gebruikelijke hulp en hulp van andere personen uit het sociale netwerk; </text:p>
                  </text:list-item>
                  <text:list-item text:style-override="id1-3-2-2-4-6-2-3-2">
                    <text:number>b.</text:number>
                    <text:p text:style-name="al">zij geen oplossing kunnen vinden voor de hulpvraag door gebruik te maken van een algemene voorziening, of; </text:p>
                  </text:list-item>
                  <text:list-item text:style-override="id1-3-2-2-4-6-2-3-3">
                    <text:number>c.</text:number>
                    <text:p text:style-name="al">zij geen oplossing kunnen vinden voor de hulpvraag door gebruik te maken van een andere voorziening. </text:p>
                  </text:list-item>
                </text:list>
              </text:section>
            </text:section>
            <text:section text:name="paragraaf_id1-3-2-2-4-7" text:style-name="paragraaf">
              <text:p text:style-name="paragraaf_kop"><text:span text:style-name="label">paragraaf</text:span> <text:span text:style-name="nr">4.6</text:span> Beoordeling persoonsgebonden budget </text:p>
              <text:section text:name="artikel_id1-3-2-2-4-7-2" text:style-name="artikel">
                <text:p text:style-name="artikel_kop_titel"><text:span text:style-name="artikel_kop_label">artikel</text:span> <text:span text:style-name="artikel_kop_nr">4.10</text:span> Voorwaarden pgb </text:p>
                <text:list text:style-name="id1-3-2-2-4-7-2-2">
                  <text:list-item text:style-override="id1-3-2-2-4-7-2-2">
                    <text:number>1.</text:number>
                    <text:p text:style-name="al">Het college verstrekt een pgb in overeenstemming met artikel 8.1.1 Jeugdwet. </text:p>
                  </text:list-item>
                  <text:list-item text:style-override="id1-3-2-2-4-7-2-3">
                    <text:number>2.</text:number>
                    <text:p text:style-name="al">De jeugdige of ouders kunnen alleen voor een pgb in aanmerking komen, indien zij een volledig ingevuld persoonlijk budgetplan hebben overgelegd. </text:p>
                  </text:list-item>
                  <text:list-item text:style-override="id1-3-2-2-4-7-2-4">
                    <text:number>3.</text:number>
                    <text:p text:style-name="al">De jeugdige of ouders aan wie een pgb wordt toegekend, dient ervoor te zorgen dat de natuurlijke persoon of rechtspersoon die de ondersteuning moet gaan bieden voldoet aan de in artikel 4.23 opgenomen kwaliteitseisen. </text:p>
                  </text:list-item>
                  <text:list-item text:style-override="id1-3-2-2-4-7-2-5">
                    <text:number>4.</text:number>
                    <text:p text:style-name="al">Onverminderd het bepaalde in artikel 8.1.1 leden 2 en 4 Jeugdwet verstrekt het college geen pgb, voor zover de aanvraag betrekking heeft op kosten die de belanghebbende voorafgaand aan de indiening van de aanvraag heeft gemaakt en niet meer is na te gaan of de ingekochte jeugdhulp noodzakelijk was. </text:p>
                  </text:list-item>
                  <text:list-item text:style-override="id1-3-2-2-4-7-2-6">
                    <text:number>5.</text:number>
                    <text:p text:style-name="al">De jeugdige of diens ouders worden geacht voldoende in staat te zijn tot een redelijke waardering van zijn belangen als bedoeld in artikel 8.1.1 lid 2 onder a Jeugdwet, als zij zelfstandig of met behulp van zijn netwerk, dan wel curator, bewindvoerder of gemachtigde: </text:p>
                    <text:list text:style-name="id1-3-2-2-4-7-2-6-3">
                      <text:list-item text:style-override="id1-3-2-2-4-7-2-6-3-1">
                        <text:number>a.</text:number>
                        <text:p text:style-name="al">duidelijk kunnen maken welke problemen worden ervaren en bij welke ondersteuning zij gebaat zouden zijn; </text:p>
                      </text:list-item>
                      <text:list-item text:style-override="id1-3-2-2-4-7-2-6-3-2">
                        <text:number>b.</text:number>
                        <text:p text:style-name="al">de taken, die aan het pgb zijn verbonden, op verantwoorde wijze kunnen uitvoeren. </text:p>
                      </text:list-item>
                    </text:list>
                  </text:list-item>
                  <text:list-item text:style-override="id1-3-2-2-4-7-2-7">
                    <text:number>6.</text:number>
                    <text:p text:style-name="al">Indien de taken, bedoeld in artikel 8.1.1 lid 2 onder a Jeugdwet, niet door de budgethouder zelf worden uitgevoerd, dan mag de daarvoor ingeschakelde persoon niet tevens de jeugdhulpverlener van de jeugdige zijn. </text:p>
                  </text:list-item>
                  <text:list-item text:style-override="id1-3-2-2-4-7-2-8">
                    <text:number>7.</text:number>
                    <text:p text:style-name="al">Het college kan een pgb weigeren: </text:p>
                    <text:list text:style-name="id1-3-2-2-4-7-2-8-3">
                      <text:list-item text:style-override="id1-3-2-2-4-7-2-8-3-1">
                        <text:number>a.</text:number>
                        <text:p text:style-name="al">indien aan de jeugdige of zijn ouders in de afgelopen drie jaren, voorafgaand aan de datum van het gesprek, een persoonsgebonden budget is verleend en waarbij door de jeugdige of zijn ouders niet is voldaan aan de voorwaarden van het persoonsgebonden budget; </text:p>
                      </text:list-item>
                      <text:list-item text:style-override="id1-3-2-2-4-7-2-8-3-2">
                        <text:number>b.</text:number>
                        <text:p text:style-name="al">voor zover dit is bedoeld voor begeleidings- of administratiekosten in verband met het persoonsgebonden budget </text:p>
                      </text:list-item>
                    </text:list>
                  </text:list-item>
                  <text:list-item text:style-override="id1-3-2-2-4-7-2-9">
                    <text:number>8.</text:number>
                    <text:p text:style-name="al">Een pgb voor ondersteuning vanuit het sociale netwerk wordt alleen verstrekt voor zover: </text:p>
                    <text:list text:style-name="id1-3-2-2-4-7-2-9-3">
                      <text:list-item text:style-override="id1-3-2-2-4-7-2-9-3-1">
                        <text:number>a.</text:number>
                        <text:p text:style-name="al">de geboden hulp passend, adequaat en veilig is; </text:p>
                      </text:list-item>
                      <text:list-item text:style-override="id1-3-2-2-4-7-2-9-3-2">
                        <text:number>b.</text:number>
                        <text:p text:style-name="al">de personen uit het sociale netwerk die de hulp gaan verlenen, zich voldoende op de hoogte hebben gesteld van de verantwoordelijkheden die aan het bieden van jeugdhulp verbonden zijn; </text:p>
                      </text:list-item>
                      <text:list-item text:style-override="id1-3-2-2-4-7-2-9-3-3">
                        <text:number>c.</text:number>
                        <text:p text:style-name="al">er bij de personen uit het sociale netwerk die de hulp gaan bieden geen sprake is van overbelasting of dreiging daarvan; </text:p>
                      </text:list-item>
                      <text:list-item text:style-override="id1-3-2-2-4-7-2-9-3-4">
                        <text:number>d.</text:number>
                        <text:p text:style-name="al">de in te zetten jeugdhulp geen ggz-behandeling betreft; </text:p>
                      </text:list-item>
                      <text:list-item text:style-override="id1-3-2-2-4-7-2-9-3-5">
                        <text:number>e.</text:number>
                        <text:p text:style-name="al">de persoon uit het sociale netwerk geen handelingen verricht die op grond van de norm van verantwoorde werktoedeling aan een geregistreerde professional zijn voorbehouden; </text:p>
                      </text:list-item>
                      <text:list-item text:style-override="id1-3-2-2-4-7-2-9-3-6">
                        <text:number>f.</text:number>
                        <text:p text:style-name="al">de in te zetten jeugdhulp geen ggz-behandeling betreft; </text:p>
                      </text:list-item>
                      <text:list-item text:style-override="id1-3-2-2-4-7-2-9-3-7">
                        <text:number>g.</text:number>
                        <text:p text:style-name="al">de persoon uit het sociaal netwerk op basis van opleiding en/of ervaring in staat moet zijn de in de individuele situatie vereiste dienstverlening te realiseren; </text:p>
                      </text:list-item>
                      <text:list-item text:style-override="id1-3-2-2-4-7-2-9-3-8">
                        <text:number>h.</text:number>
                        <text:p text:style-name="al">de persoon uit het sociaal netwerk beschikt over een actuele verklaring omtrent het gedrag, tenzij de persoon een bloed- of aanverwant in de eerste of tweede graad is. </text:p>
                      </text:list-item>
                    </text:list>
                  </text:list-item>
                </text:list>
              </text:section>
              <text:section text:name="artikel_id1-3-2-2-4-7-3" text:style-name="artikel">
                <text:p text:style-name="artikel_kop_titel"><text:span text:style-name="artikel_kop_label">artikel</text:span> <text:span text:style-name="artikel_kop_nr">4.11</text:span> Van het pgb uitgesloten kosten </text:p>
                <text:p text:style-name="al">De volgende kosten zijn uitgesloten van vergoeding vanuit een pgb: </text:p>
                <text:list text:style-name="id1-3-2-2-4-7-3-3">
                  <text:list-item text:style-override="id1-3-2-2-4-7-3-3-1">
                    <text:number>a.</text:number>
                    <text:p text:style-name="al">kosten voor begeleiding en bemiddeling; </text:p>
                  </text:list-item>
                  <text:list-item text:style-override="id1-3-2-2-4-7-3-3-2">
                    <text:number>b.</text:number>
                    <text:p text:style-name="al">kosten voor coördinatie; </text:p>
                  </text:list-item>
                  <text:list-item text:style-override="id1-3-2-2-4-7-3-3-3">
                    <text:number>c.</text:number>
                    <text:p text:style-name="al">kosten voor crisishulp/crisisopvang; </text:p>
                  </text:list-item>
                  <text:list-item text:style-override="id1-3-2-2-4-7-3-3-4">
                    <text:number>d.</text:number>
                    <text:p text:style-name="al">kosten voor een vrij besteedbaar bedrag en vrijwilligersvergoeding; </text:p>
                  </text:list-item>
                  <text:list-item text:style-override="id1-3-2-2-4-7-3-3-5">
                    <text:number>e.</text:number>
                    <text:p text:style-name="al">kosten voor het voeren van een pgb-administratie; </text:p>
                  </text:list-item>
                  <text:list-item text:style-override="id1-3-2-2-4-7-3-3-6">
                    <text:number>f.</text:number>
                    <text:p text:style-name="al">kosten voor feestdagenuitkering en een eenmalige uitkering; </text:p>
                  </text:list-item>
                  <text:list-item text:style-override="id1-3-2-2-4-7-3-3-7">
                    <text:number>g.</text:number>
                    <text:p text:style-name="al">kosten voor tussenpersonen of belangenbehartigers; </text:p>
                  </text:list-item>
                  <text:list-item text:style-override="id1-3-2-2-4-7-3-3-8">
                    <text:number>h.</text:number>
                    <text:p text:style-name="al">kosten voor ondersteuning bij het aanvragen en beheren van een pgb. </text:p>
                  </text:list-item>
                </text:list>
              </text:section>
              <text:section text:name="artikel_id1-3-2-2-4-7-4" text:style-name="artikel">
                <text:p text:style-name="artikel_kop_titel"><text:span text:style-name="artikel_kop_label">artikel</text:span> <text:span text:style-name="artikel_kop_nr">4.12</text:span> Onderscheid formele en informele jeugdhulp </text:p>
                <text:list text:style-name="id1-3-2-2-4-7-4-2">
                  <text:list-item text:style-override="id1-3-2-2-4-7-4-2">
                    <text:number>1.</text:number>
                    <text:p text:style-name="al">Van formele jeugdhulp is sprake als de jeugdhulp verleend wordt door onderstaande personen, met uitzondering van bloed- of aanverwanten in de eerste of tweede graad van de budgethouder: </text:p>
                    <text:list text:style-name="id1-3-2-2-4-7-4-2-3">
                      <text:list-item text:style-override="id1-3-2-2-4-7-4-2-3-1">
                        <text:number>a.</text:number>
                        <text:p text:style-name="al">personen die werkzaam zijn bij een instelling die ten aanzien van de op basis van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4-7-4-2-3-2">
                        <text:number>b.</text:number>
                        <text:p text:style-name="al">personen die aangemerkt zijn als zelfstandige zonder personeel en die ten aanzien van de op basis van het pgb uit te voeren taken/werkzaamheden ingeschreven staan in het Handelsregister (conform artikel 5 Handelsregisterwet 2007) en die beschikken over de relevante diploma’s die nodig zijn voor uitoefening van de desbetreffende taken, of; </text:p>
                      </text:list-item>
                      <text:list-item text:style-override="id1-3-2-2-4-7-4-2-3-3">
                        <text:number>c.</text:number>
                        <text:p text:style-name="al">personen die ingeschreven staan in het register, bedoeld in artikel 3 Wet op de beroepen in de individuele gezondheidszorg (BIG-register) en/of artikel 5.2.1 Besluit Jeugdwet, voor het uitoefenen van een beroep voor het verlenen van jeugdhulp, mits deze inschrijving correspondeert met de jeugdhulp in kwestie. </text:p>
                      </text:list-item>
                    </text:list>
                  </text:list-item>
                  <text:list-item text:style-override="id1-3-2-2-4-7-4-3">
                    <text:number>2.</text:number>
                    <text:p text:style-name="al">Indien de jeugdhulp geboden wordt door een bloed- of aanverwant in de eerste of tweede graad van de budgethouder, is altijd sprake van informele hulp, ongeacht het al dan niet tevens hebben van de hoedanigheid van verlener van professionele jeugdhulp. </text:p>
                  </text:list-item>
                  <text:list-item text:style-override="id1-3-2-2-4-7-4-4">
                    <text:number>3.</text:number>
                    <text:p text:style-name="al">Indien de hulp wordt verleend door een andere persoon dan beschreven in lid 1 onder a, b of c, is sprake van informele hulp. </text:p>
                  </text:list-item>
                </text:list>
              </text:section>
              <text:section text:name="artikel_id1-3-2-2-4-7-5" text:style-name="artikel">
                <text:p text:style-name="artikel_kop_titel"><text:span text:style-name="artikel_kop_label">artikel</text:span> <text:span text:style-name="artikel_kop_nr">4.13</text:span> De hoogte van het pgb </text:p>
                <text:list text:style-name="id1-3-2-2-4-7-5-2">
                  <text:list-item text:style-override="id1-3-2-2-4-7-5-2">
                    <text:number>1.</text:number>
                    <text:p text:style-name="al">De hoogte van het pgb voor formele hulp bedraagt 75% van het tarief voor gecontracteerde jeugdhulp in natura, mits dit toereikend is. </text:p>
                  </text:list-item>
                  <text:list-item text:style-override="id1-3-2-2-4-7-5-3">
                    <text:number>2.</text:number>
                    <text:p text:style-name="al">De hoogte van het pgb voor formele hulp als bedoeld in het vorige lid wordt in afwijking van het daar bepaalde gemaximeerd op het bedrag dat kan worden afgeleid uit het door de jeugdige en/of zijn ouders ingediende budgetplan, voor zover dit lager zou zijn. </text:p>
                  </text:list-item>
                  <text:list-item text:style-override="id1-3-2-2-4-7-5-4">
                    <text:number>3.</text:number>
                    <text:p text:style-name="al">Het pgb-tarief voor begeleiding door informele hulp wordt vastgesteld op het bedrag dat in die situatie gehanteerd wordt bij de uitvoering van de Wet langdurige zorg. </text:p>
                  </text:list-item>
                  <text:list-item text:style-override="id1-3-2-2-4-7-5-5">
                    <text:number>4.</text:number>
                    <text:p text:style-name="al">Het pgb-tarief voor kortdurend verblijf door informele hulp bedraagt € 30,00 per etmaal met een maximum van € 130,00 per kalendermaand. </text:p>
                  </text:list-item>
                  <text:list-item text:style-override="id1-3-2-2-4-7-5-6">
                    <text:number>5.</text:number>
                    <text:p text:style-name="al">Het maximale tarief voor een vervoersvoorziening wordt als volgt bepaald: </text:p>
                    <text:list text:style-name="id1-3-2-2-4-7-5-6-3">
                      <text:list-item text:style-override="id1-3-2-2-4-7-5-6-3-1">
                        <text:number>a.</text:number>
                        <text:p text:style-name="al">indien de jeugdige per auto wordt vervoerd, € 0,19 per kilometer; </text:p>
                      </text:list-item>
                      <text:list-item text:style-override="id1-3-2-2-4-7-5-6-3-2">
                        <text:number>b.</text:number>
                        <text:p text:style-name="al">indien de jeugdige per (rolstoel)taxi wordt vervoerd, wordt voor de maximale tarieven voor taxivervoer uitgegaan van de tarieven genoemd op de website www.kilometerafstanden.nl. </text:p>
                      </text:list-item>
                    </text:list>
                  </text:list-item>
                </text:list>
              </text:section>
            </text:section>
            <text:section text:name="paragraaf_id1-3-2-2-4-8" text:style-name="paragraaf">
              <text:p text:style-name="paragraaf_kop"><text:span text:style-name="label">paragraaf</text:span> <text:span text:style-name="nr">4.7</text:span> Herziening, intrekking, terugvordering en controle </text:p>
              <text:section text:name="artikel_id1-3-2-2-4-8-2" text:style-name="artikel">
                <text:p text:style-name="artikel_kop_titel"><text:span text:style-name="artikel_kop_label">artikel</text:span> <text:span text:style-name="artikel_kop_nr">4.14</text:span> Herziening, intrekking en terugvordering </text:p>
                <text:list text:style-name="id1-3-2-2-4-8-2-2">
                  <text:list-item text:style-override="id1-3-2-2-4-8-2-2">
                    <text:number>1.</text:number>
                    <text:p text:style-name="al">Degene aan wie krachtens deze verordening een maatwerkvoorziening is verstrekt, is verplicht op verzoek of onverwijld uit eigen beweging aan het college mededeling te doen van feiten en omstandigheden waarvan hem redelijkerwijs duidelijk moet zijn dat deze aanleiding kunnen zijn tot heroverweging van een beslissing aangaande een maatwerkvoorziening. </text:p>
                  </text:list-item>
                  <text:list-item text:style-override="id1-3-2-2-4-8-2-3">
                    <text:number>2.</text:number>
                    <text:p text:style-name="al">Onverminderd artikel 8.1.4 Jeugdwet kan het college een besluit, genomen op grond van deze verordening, herzien, intrekken of beëindigen als het college vaststelt dat: </text:p>
                    <text:list text:style-name="id1-3-2-2-4-8-2-3-3">
                      <text:list-item text:style-override="id1-3-2-2-4-8-2-3-3-1">
                        <text:number>a.</text:number>
                        <text:p text:style-name="al">de jeugdige of zijn ouders onjuiste of onvolledige gegevens hebben verstrekt en de verstrekking van juiste of volledige gegevens tot een andere beslissing zou hebben geleid; </text:p>
                      </text:list-item>
                      <text:list-item text:style-override="id1-3-2-2-4-8-2-3-3-2">
                        <text:number>b.</text:number>
                        <text:p text:style-name="al">de jeugdige of zijn ouders niet langer op de maatwerkvoorziening of het daarmee samenhangende pgb zijn aangewezen; </text:p>
                      </text:list-item>
                      <text:list-item text:style-override="id1-3-2-2-4-8-2-3-3-3">
                        <text:number>c.</text:number>
                        <text:p text:style-name="al">de maatwerkvoorziening of het daarmee samenhangende pgb niet meer toereikend is te achten; </text:p>
                      </text:list-item>
                      <text:list-item text:style-override="id1-3-2-2-4-8-2-3-3-4">
                        <text:number>d.</text:number>
                        <text:p text:style-name="al">de jeugdige of zijn ouders niet voldoen aan de voorwaarden van de maatwerkvoorziening of het pgb, of </text:p>
                      </text:list-item>
                      <text:list-item text:style-override="id1-3-2-2-4-8-2-3-3-5">
                        <text:number>e.</text:number>
                        <text:p text:style-name="al">de jeugdige of zijn ouders de maatwerkvoorziening of het daarmee samenhangende pgb niet of voor een ander doel gebruiken dan waarvoor het is bestemd. </text:p>
                      </text:list-item>
                    </text:list>
                  </text:list-item>
                  <text:list-item text:style-override="id1-3-2-2-4-8-2-4">
                    <text:number>3.</text:number>
                    <text:p text:style-name="al">Als het college een besluit op grond van lid 2 onder a, heeft herzien of ingetrokken kan het college de geldswaarde vorderen van het teveel of ten onrechte genoten pgb. </text:p>
                  </text:list-item>
                  <text:list-item text:style-override="id1-3-2-2-4-8-2-5">
                    <text:number>4.</text:number>
                    <text:p text:style-name="al">Een besluit tot verlening van een persoonsgebonden budget kan, nadat de reden is nagegaan, worden ingetrokken als blijkt dat het budget binnen drie maanden na toekenning niet is aangewend voor de bekostiging van de voorziening waarvoor de verlening heeft plaatsgevonden. </text:p>
                  </text:list-item>
                </text:list>
              </text:section>
              <text:section text:name="artikel_id1-3-2-2-4-8-3" text:style-name="artikel">
                <text:p text:style-name="artikel_kop_titel"><text:span text:style-name="artikel_kop_label">artikel</text:span> <text:span text:style-name="artikel_kop_nr">4.15</text:span> Controle </text:p>
                <text:list text:style-name="id1-3-2-2-4-8-3-2">
                  <text:list-item text:style-override="id1-3-2-2-4-8-3-2">
                    <text:number>1.</text:number>
                    <text:p text:style-name="al">Het college onderzoekt, al dan niet steekproefsgewijs, of de verstrekte voorzieningen worden gebruikt dan wel besteed ten behoeve van het doel waarvoor ze verstrekt zijn. </text:p>
                  </text:list-item>
                  <text:list-item text:style-override="id1-3-2-2-4-8-3-3">
                    <text:number>2.</text:number>
                    <text:p text:style-name="al">Het college kan nadere regels stellen in het kader van de Jeugdwet omtrent bestrijding van het ten onrechte ontvangen van een maatwerkvoorziening, alsmede misbruik of oneigenlijk gebruik van de Jeugdwet. </text:p>
                    <text:p text:style-name="al"/>
                  </text:list-item>
                </text:list>
              </text:section>
            </text:section>
            <text:section text:name="paragraaf_id1-3-2-2-4-9" text:style-name="paragraaf">
              <text:p text:style-name="paragraaf_kop"><text:span text:style-name="label">paragraaf</text:span> <text:span text:style-name="nr">4.8</text:span> Afstemming met andere voorzieningen </text:p>
              <text:section text:name="artikel_id1-3-2-2-4-9-2" text:style-name="artikel">
                <text:p text:style-name="artikel_kop_titel"><text:span text:style-name="artikel_kop_label">artikel</text:span> <text:span text:style-name="artikel_kop_nr">4.16</text:span> Gezondheidszorg </text:p>
                <text:list text:style-name="id1-3-2-2-4-9-2-2">
                  <text:list-item text:style-override="id1-3-2-2-4-9-2-2">
                    <text:number>1.</text:number>
                    <text:p text:style-name="al">Het college maakt afspraken met de huisartsen, medisch specialisten en jeugdartsen over de voorwaarden waaronder en de wijze waarop de verwijzing, als bedoeld in artikel 2.6 eerste lid, onderdeel g Jeugdwet en artikel 4.7 lid 3, plaatsvindt. </text:p>
                  </text:list-item>
                  <text:list-item text:style-override="id1-3-2-2-4-9-2-3">
                    <text:number>2.</text:number>
                    <text:p text:style-name="al">Het college maakt afspraken met de zorgverzekeraars en het Centrum Indicatiestelling Zorg (CIZ) over hoe de continuïteit van jeugdhulp/zorg te garanderen voor jeugdigen die in behandeling zij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4-9-2-4">
                    <text:number>3.</text:number>
                    <text:p text:style-name="al">Het college draagt ervoor zorg dat de jeugdige en/of zijn ouders ondersteund worden richting het CIZ, indien er gegronde redenen zijn om aan te nemen dat de jeugdige in aanmerking kan komen voor zorg op grond van de Wet langdurige zorg. </text:p>
                  </text:list-item>
                </text:list>
              </text:section>
              <text:section text:name="artikel_id1-3-2-2-4-9-3" text:style-name="artikel">
                <text:p text:style-name="artikel_kop_titel"><text:span text:style-name="artikel_kop_label">artikel</text:span> <text:span text:style-name="artikel_kop_nr">4.17</text:span> Gecertificeerde instellingen </text:p>
                <text:list text:style-name="id1-3-2-2-4-9-3-2">
                  <text:list-item text:style-override="id1-3-2-2-4-9-3-2">
                    <text:number>1.</text:number>
                    <text:p text:style-name="al">Het college maakt afspraken met de gecertificeerde instellingen over de aansluiting tussen de algemene voorzieningen als bedoeld in paragraaf 4.2 en de gecertificeerde instellingen. </text:p>
                  </text:list-item>
                  <text:list-item text:style-override="id1-3-2-2-4-9-3-3">
                    <text:number>2.</text:number>
                    <text:p text:style-name="al">Het college maakt afspraken met de gecertificeerde instellingen over: </text:p>
                    <text:list text:style-name="id1-3-2-2-4-9-3-3-3">
                      <text:list-item text:style-override="id1-3-2-2-4-9-3-3-3-1">
                        <text:number>a.</text:number>
                        <text:p text:style-name="al">het overleg over de aangewezen jeugdhulp in het kader van de kinderbeschermingsmaatregel of jeugdreclassering, zoals bedoeld in artikel 3.5 lid 1 Jeugdwet, </text:p>
                      </text:list-item>
                      <text:list-item text:style-override="id1-3-2-2-4-9-3-3-3-2">
                        <text:number>b.</text:number>
                        <text:p text:style-name="al">het overleg over de eventueel gewenste jeugdhulp na beëindiging van de kinderbeschermingsmaatregel of jeugdreclassering, </text:p>
                      </text:list-item>
                      <text:list-item text:style-override="id1-3-2-2-4-9-3-3-3-3">
                        <text:number>c.</text:number>
                        <text:p text:style-name="al">de vorm en inhoud van het besluit tot inzet van jeugdhulp van de gecertificeerde instelling en hoe het college daarvan op de hoogte gesteld wordt, </text:p>
                      </text:list-item>
                      <text:list-item text:style-override="id1-3-2-2-4-9-3-3-3-4">
                        <text:number>d.</text:number>
                        <text:p text:style-name="al">wanneer en onder welke voorwaarden de gecertificeerde instelling budgethouder van een persoonsgebonden budget kan zijn namens de jeugdige en zijn ouders, </text:p>
                      </text:list-item>
                      <text:list-item text:style-override="id1-3-2-2-4-9-3-3-3-5">
                        <text:number>e.</text:number>
                        <text:p text:style-name="al">hoe te handelen wanneer de gecertificeerde instelling meent dat niet gecontracteerde jeugdhulp ingezet dient te worden. </text:p>
                      </text:list-item>
                    </text:list>
                  </text:list-item>
                  <text:list-item text:style-override="id1-3-2-2-4-9-3-4">
                    <text:number>3.</text:number>
                    <text:p text:style-name="al">Het college en de gecertificeerde instelling leggen de afspraken als bedoeld in het tweede lid vast in een protocol als bedoeld in artikel 3.5 lid 3 lid Jeugdwet. </text:p>
                  </text:list-item>
                </text:list>
              </text:section>
              <text:section text:name="artikel_id1-3-2-2-4-9-4" text:style-name="artikel">
                <text:p text:style-name="artikel_kop_titel"><text:span text:style-name="artikel_kop_label">artikel</text:span> <text:span text:style-name="artikel_kop_nr">4.18</text:span> Justitiedomein </text:p>
                <text:list text:style-name="id1-3-2-2-4-9-4-2">
                  <text:list-item text:style-override="id1-3-2-2-4-9-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Jeugdwet. </text:p>
                  </text:list-item>
                  <text:list-item text:style-override="id1-3-2-2-4-9-4-3">
                    <text:number>2.</text:number>
                    <text:p text:style-name="al">Het college en de betrokken instellingen nemen de afspraken zoals bedoeld in het eerste lid op in het protocol zoals bedoeld in artikel 4.17 lid 3 en het protocol bedoeld in artikel 3.1 lid 5 Jeugdwet. </text:p>
                  </text:list-item>
                </text:list>
              </text:section>
              <text:section text:name="artikel_id1-3-2-2-4-9-5" text:style-name="artikel">
                <text:p text:style-name="artikel_kop_titel"><text:span text:style-name="artikel_kop_label">artikel</text:span> <text:span text:style-name="artikel_kop_nr">4.19</text:span> Voorschoolse voorzieningen, onderwijs en leerplicht </text:p>
                <text:list text:style-name="id1-3-2-2-4-9-5-2">
                  <text:list-item text:style-override="id1-3-2-2-4-9-5-2">
                    <text:number>1.</text:number>
                    <text:p text:style-name="al">Het college zorgt ervoor dat alle locaties voor kinderopvang, primair en voortgezet onderwijs en middelbaar beroepsonderwijs een contactpersoon hebben bij het toegangsteam van de gemeente. </text:p>
                  </text:list-item>
                  <text:list-item text:style-override="id1-3-2-2-4-9-5-3">
                    <text:number>2.</text:number>
                    <text:p text:style-name="al">Het college draagt zorg voor een goede afstemming tussen de in lid 1 genoemde contactpersonen en de leerplichtambtenaren. </text:p>
                  </text:list-item>
                  <text:list-item text:style-override="id1-3-2-2-4-9-5-4">
                    <text:number>3.</text:number>
                    <text:p text:style-name="al">Afspraken over de afstemming van jeugdhulpvoorzieningen, onderwijszorg en leerplichtzaken worden vastgelegd in het ondersteuningsplan van de jeugdige en/of zijn ouders. </text:p>
                  </text:list-item>
                </text:list>
              </text:section>
              <text:section text:name="artikel_id1-3-2-2-4-9-6" text:style-name="artikel">
                <text:p text:style-name="artikel_kop_titel"><text:span text:style-name="artikel_kop_label">artikel</text:span> <text:span text:style-name="artikel_kop_nr">4.20</text:span> Veilig Thuis </text:p>
                <text:p text:style-name="al">Het college maakt afspraken met Veilig Thuis over de toegang naar algemene en maatwerkvoorzieningen. </text:p>
              </text:section>
              <text:section text:name="artikel_id1-3-2-2-4-9-7" text:style-name="artikel">
                <text:p text:style-name="artikel_kop_titel"><text:span text:style-name="artikel_kop_label">artikel</text:span> <text:span text:style-name="artikel_kop_nr">4.21</text:span> Wmo 2015‐voorzieningen </text:p>
                <text:list text:style-name="id1-3-2-2-4-9-7-2">
                  <text:list-item text:style-override="id1-3-2-2-4-9-7-2">
                    <text:number>1.</text:number>
                    <text:p text:style-name="al">Het college draagt zorg voor een goede afstemming van voorzieningen op grond van dit hoofdstuk en voorzieningen voor jeugdigen op grond van de Wmo 2015. </text:p>
                  </text:list-item>
                  <text:list-item text:style-override="id1-3-2-2-4-9-7-3">
                    <text:number>2.</text:number>
                    <text:p text:style-name="al">Het college draagt zorg voor een goede afstemming van de voorzieningen voor jeugdigen op grond van dit hoofdstuk en voorzieningen voor volwassenen, zijnde ouders, op grond van de Wmo 2015. </text:p>
                  </text:list-item>
                  <text:list-item text:style-override="id1-3-2-2-4-9-7-4">
                    <text:number>3.</text:number>
                    <text:p text:style-name="al">Het college draagt zorg voor de continuïteit van jeugdhulp/maatschappelijke ondersteuning onder zijn verantwoordelijkheid wanneer de jeugdige de leeftijd van 18 jaar bereikt. </text:p>
                  </text:list-item>
                </text:list>
              </text:section>
              <text:section text:name="artikel_id1-3-2-2-4-9-8" text:style-name="artikel">
                <text:p text:style-name="artikel_kop_titel"><text:span text:style-name="artikel_kop_label">artikel</text:span> <text:span text:style-name="artikel_kop_nr">4.22</text:span> Voorzieningen werk en inkomen </text:p>
                <text:p text:style-name="al">Het college draagt ervoor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armoedevoorzieningen – te krijgen om deze belemmeringen weg te nemen, voor zover de jeugdige of zijn ouders daaraan hun medewerking wensen te verlenen. </text:p>
              </text:section>
            </text:section>
            <text:section text:name="paragraaf_id1-3-2-2-4-10" text:style-name="paragraaf">
              <text:p text:style-name="paragraaf_kop"><text:span text:style-name="label">paragraaf</text:span> <text:span text:style-name="nr">4.9</text:span> Kwaliteit </text:p>
              <text:section text:name="artikel_id1-3-2-2-4-10-2" text:style-name="artikel">
                <text:p text:style-name="artikel_kop_titel"><text:span text:style-name="artikel_kop_label">artikel</text:span> <text:span text:style-name="artikel_kop_nr">4.23</text:span> Kwaliteitscriteria </text:p>
                <text:list text:style-name="id1-3-2-2-4-10-2-2">
                  <text:list-item text:style-override="id1-3-2-2-4-10-2-2">
                    <text:number>1.</text:number>
                    <text:p text:style-name="al">De aanbieder houdt zich aan de norm van verantwoorde hulp, waaronder de verplichting om geregistreerde professionals in de zetten. Medewerkers zijn zodanig ervaren en/of gekwalificeerd dat zij jeugdigen en/of hun (pleeg)ouders kunnen begeleiden en ondersteunen, ook bij specifieke en complexe problematiek. </text:p>
                  </text:list-item>
                  <text:list-item text:style-override="id1-3-2-2-4-10-2-3">
                    <text:number>2.</text:number>
                    <text:p text:style-name="al">De aanbieder sluit aan bij de visie, uitgangspunten en werkwijze van de gemeente, zoals geformuleerd in het jeugdbeleid, de verordening en de nadere regels. </text:p>
                  </text:list-item>
                  <text:list-item text:style-override="id1-3-2-2-4-10-2-4">
                    <text:number>3.</text:number>
                    <text:p text:style-name="al">De aanbieder draagt zorg voor systematische kwaliteitsbewaking. </text:p>
                  </text:list-item>
                  <text:list-item text:style-override="id1-3-2-2-4-10-2-5">
                    <text:number>4.</text:number>
                    <text:p text:style-name="al">De aanbieder beschikt voor al haar rechtstreeks bij de jeugdhulp betrokken medewerkers over een actuele Verklaring Omtrent Gedrag (VOG). </text:p>
                  </text:list-item>
                  <text:list-item text:style-override="id1-3-2-2-4-10-2-6">
                    <text:number>5.</text:number>
                    <text:p text:style-name="al">De aanbieder: </text:p>
                    <text:list text:style-name="id1-3-2-2-4-10-2-6-3">
                      <text:list-item text:style-override="id1-3-2-2-4-10-2-6-3-1">
                        <text:number>a.</text:number>
                        <text:p text:style-name="al">draagt er zorg voor dat haar medewerkers werken volgens de meldcode huiselijk geweld en kindermishandeling en bevordert de kennis over en het gebruik van de meldcode door het personeel; </text:p>
                      </text:list-item>
                      <text:list-item text:style-override="id1-3-2-2-4-10-2-6-3-2">
                        <text:number>b.</text:number>
                        <text:p text:style-name="al">draagt er zorg voor dat haar HBO-personeel is geregistreerd als jeugdhulpprofessional of een aantoonbare aanvraag heeft ingediend om als jeugdhulpprofessional geregistreerd te worden en dat MBO-personeel altijd onder verantwoordelijkheid van een HBO-geschoolde en geregistreerde medewerker werkt; </text:p>
                      </text:list-item>
                      <text:list-item text:style-override="id1-3-2-2-4-10-2-6-3-3">
                        <text:number>c.</text:number>
                        <text:p text:style-name="al">stelt een onafhankelijke vertrouwenspersoon aan en geeft de vertrouwenspersoon voldoende gelegenheid zijn taak uit te voeren; </text:p>
                      </text:list-item>
                      <text:list-item text:style-override="id1-3-2-2-4-10-2-6-3-4">
                        <text:number>d.</text:number>
                        <text:p text:style-name="al">werkt mee aan inspecties en controles en geeft opvolging aan aanbevelingen die hieruit naar voren komen; </text:p>
                      </text:list-item>
                      <text:list-item text:style-override="id1-3-2-2-4-10-2-6-3-5">
                        <text:number>e.</text:number>
                        <text:p text:style-name="al">heeft kennis van en handelt naar de uitgangspunten van de nota van de commissie Rouvoet: “K aliteitskader voorkomen seksueel misbruik in de jeugd org”. </text:p>
                      </text:list-item>
                    </text:list>
                  </text:list-item>
                  <text:list-item text:style-override="id1-3-2-2-4-10-2-7">
                    <text:number>6.</text:number>
                    <text:p text:style-name="al">De aanbieder informeert het college over de aard en de inhoud van elke melding aan de inspectie op grond van artikel 4.1.8 Jeugdwet. </text:p>
                  </text:list-item>
                  <text:list-item text:style-override="id1-3-2-2-4-10-2-8">
                    <text:number>7.</text:number>
                    <text:p text:style-name="al">De (verblijfs-)locaties van de aanbieder voldoen aan alle wettelijke (veiligheids)eisen. </text:p>
                  </text:list-item>
                  <text:list-item text:style-override="id1-3-2-2-4-10-2-9">
                    <text:number>8.</text:number>
                    <text:p text:style-name="al">De aanbieder registreert zijn betrokkenheid bij een gezin/jeugdige in Esar (Verwijsindex Risicojongeren voor Flevoland). </text:p>
                  </text:list-item>
                  <text:list-item text:style-override="id1-3-2-2-4-10-2-10">
                    <text:number>9.</text:number>
                    <text:p text:style-name="al">Professionals die niet in dienst zijn bij een jeugdhulpaanbieder moeten voldoen aan de volgende criteria: </text:p>
                    <text:list text:style-name="id1-3-2-2-4-10-2-10-3">
                      <text:list-item text:style-override="id1-3-2-2-4-10-2-10-3-1">
                        <text:number>a.</text:number>
                        <text:p text:style-name="al">De hulpverlener moet ingeschreven staan bij de Kamer van Koophandel. </text:p>
                      </text:list-item>
                      <text:list-item text:style-override="id1-3-2-2-4-10-2-10-3-2">
                        <text:number>b.</text:number>
                        <text:p text:style-name="al">De hulpverlener moet, voor zover de aard van de dienstverlening dit vereist, beschikken over een SKJ-registratie. </text:p>
                      </text:list-item>
                      <text:list-item text:style-override="id1-3-2-2-4-10-2-10-3-3">
                        <text:number>c.</text:number>
                        <text:p text:style-name="al">De hulpverlener beschikt over een Verklaring Omtrent Gedrag van maximaal een jaar oud. </text:p>
                      </text:list-item>
                    </text:list>
                  </text:list-item>
                </text:list>
              </text:section>
              <text:section text:name="artikel_id1-3-2-2-4-10-3" text:style-name="artikel">
                <text:p text:style-name="artikel_kop_titel"><text:span text:style-name="artikel_kop_label">artikel</text:span> <text:span text:style-name="artikel_kop_nr">4.24</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4-10-3-3">
                  <text:list-item text:style-override="id1-3-2-2-4-10-3-3-1">
                    <text:number>a.</text:number>
                    <text:p text:style-name="al">de aard en omvang van de te verrichten taken; </text:p>
                  </text:list-item>
                  <text:list-item text:style-override="id1-3-2-2-4-10-3-3-2">
                    <text:number>b.</text:number>
                    <text:p text:style-name="al">de voor de sector toepasselijke CAO-schalen in relatie tot de zwaarte van de functie; </text:p>
                  </text:list-item>
                  <text:list-item text:style-override="id1-3-2-2-4-10-3-3-3">
                    <text:number>c.</text:number>
                    <text:p text:style-name="al">een redelijke toeslag voor overheadkosten; </text:p>
                  </text:list-item>
                  <text:list-item text:style-override="id1-3-2-2-4-10-3-3-4">
                    <text:number>d.</text:number>
                    <text:p text:style-name="al">een voor de sector reële mate van non-productiviteit van het personeel als gevolg van verlof, ziekte, scholing en werkoverleg; </text:p>
                  </text:list-item>
                  <text:list-item text:style-override="id1-3-2-2-4-10-3-3-5">
                    <text:number>e.</text:number>
                    <text:p text:style-name="al">kosten voor bijscholing van het personeel. </text:p>
                  </text:list-item>
                </text:list>
              </text:section>
            </text:section>
            <text:section text:name="paragraaf_id1-3-2-2-4-11" text:style-name="paragraaf">
              <text:p text:style-name="paragraaf_kop"><text:span text:style-name="label">paragraaf</text:span> <text:span text:style-name="nr">4.10</text:span> Klachten en medezeggenschap </text:p>
              <text:section text:name="artikel_id1-3-2-2-4-11-2" text:style-name="artikel">
                <text:p text:style-name="artikel_kop_titel"><text:span text:style-name="artikel_kop_label">artikel</text:span> <text:span text:style-name="artikel_kop_nr">4.25</text:span> Klachtregeling </text:p>
                <text:p text:style-name="al">Het college behandelt klachten van de jeugdige of zijn ouders die betrekking hebben op de wijze van afhandeling van meldingen en aanvragen als bedoeld in dit hoofdstuk overeenkomstig de klachtenregeling van het college. </text:p>
              </text:section>
              <text:section text:name="artikel_id1-3-2-2-4-11-3" text:style-name="artikel">
                <text:p text:style-name="artikel_kop_titel"><text:span text:style-name="artikel_kop_label">artikel</text:span> <text:span text:style-name="artikel_kop_nr">4.26</text:span> Inspraak en medezeggenschap </text:p>
                <text:list text:style-name="id1-3-2-2-4-11-3-2">
                  <text:list-item text:style-override="id1-3-2-2-4-11-3-2">
                    <text:number>1.</text:number>
                    <text:p text:style-name="al">Het college betrekt de ingezetenen van de gemeenten bij de voorbereiding van het beleid betreffende jeugdhulp overeenkomstig de krachtens artikel 150 Gemeentewet gestelde regels met betrekking tot de wijze waarop inspraak wordt verleend. </text:p>
                  </text:list-item>
                  <text:list-item text:style-override="id1-3-2-2-4-11-3-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un van ondersteuning om hun rol effectief te kunnen vervullen. </text:p>
                  </text:list-item>
                  <text:list-item text:style-override="id1-3-2-2-4-11-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p text:style-name="al"/>
                  </text:list-item>
                </text:list>
              </text:section>
            </text:section>
            <text:section text:name="paragraaf_id1-3-2-2-4-12" text:style-name="paragraaf">
              <text:p text:style-name="paragraaf_kop"><text:span text:style-name="label">paragraaf</text:span> <text:span text:style-name="nr">4.11</text:span> Slotbepalingen </text:p>
              <text:section text:name="artikel_id1-3-2-2-4-12-2" text:style-name="artikel">
                <text:p text:style-name="artikel_kop_titel"><text:span text:style-name="artikel_kop_label">artikel</text:span> <text:span text:style-name="artikel_kop_nr">4.27</text:span> Evaluatie </text:p>
                <text:p text:style-name="al">Het door het college gevoerde beleid wordt eens per twee jaar geëvalueerd. </text:p>
              </text:section>
              <text:section text:name="artikel_id1-3-2-2-4-12-3" text:style-name="artikel">
                <text:p text:style-name="artikel_kop_titel"><text:span text:style-name="artikel_kop_label">artikel</text:span> <text:span text:style-name="artikel_kop_nr">4.28</text:span> Toezichthouder </text:p>
                <text:p text:style-name="al">Het college kan een toezichthouder aanwijzen die namens het college toezicht houdt op de kwaliteit en rechtmatigheid van de jeugdhulp. </text:p>
              </text:section>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Hardheids- en restclausule </text:p>
              <text:list text:style-name="id1-3-2-2-5-2-2">
                <text:list-item text:style-override="id1-3-2-2-5-2-2">
                  <text:number>1.</text:number>
                  <text:p text:style-name="al">In gevallen waarin deze verordening niet voorziet, beslist het college. </text:p>
                </text:list-item>
                <text:list-item text:style-override="id1-3-2-2-5-2-3">
                  <text:number>2.</text:number>
                  <text:p text:style-name="al">Het college kan in bijzondere gevallen ten gunste van de belanghebbende afwijken van de bepalingen van deze verordening, indien strikte toepassing daarvan leidt tot onbillijkheden van overwegende aard. </text:p>
                </text:list-item>
              </text:list>
            </text:section>
            <text:section text:name="artikel_id1-3-2-2-5-3" text:style-name="artikel">
              <text:p text:style-name="artikel_kop_titel"><text:span text:style-name="artikel_kop_label">artikel</text:span> <text:span text:style-name="artikel_kop_nr">5.2</text:span> Inwerkingtreding en overgangsrecht </text:p>
              <text:list text:style-name="id1-3-2-2-5-3-2">
                <text:list-item text:style-override="id1-3-2-2-5-3-2">
                  <text:number>1.</text:number>
                  <text:p text:style-name="al">Deze verordening treedt in werking op 1 juni 2021.</text:p>
                </text:list-item>
                <text:list-item text:style-override="id1-3-2-2-5-3-3">
                  <text:number>2.</text:number>
                  <text:p text:style-name="al">Per gelijke datum worden alle medebewindsverordeningen uit hoofde van de Participatiewet, de Wet maatschappelijke ondersteuning 2015 en de Jeugdwet in de gemeenten Ermelo, Harderwijk en Zeewolde ingetrokken. </text:p>
                </text:list-item>
                <text:list-item text:style-override="id1-3-2-2-5-3-4">
                  <text:number>3.</text:number>
                  <text:p text:style-name="al">Aanvragen en bezwaarschriften die zijn ingediend onder oud recht worden afgehandeld naar het recht dat is neergelegd in, dan wel opgesteld krachtens, deze verordening. </text:p>
                </text:list-item>
              </text:list>
            </text:section>
            <text:section text:name="artikel_id1-3-2-2-5-4" text:style-name="artikel">
              <text:p text:style-name="artikel_kop_titel"><text:span text:style-name="artikel_kop_label"/> <text:span text:style-name="artikel_kop_nr"/>  artikel 5.3 Citeertitel </text:p>
              <text:p text:style-name="al">Deze verordening kan worden aangehaald als Integrale verordening sociaal domein gemeenten Ermelo, Harderwijk en Zeewolde. </text:p>
            </text:section>
            <text:p text:style-name="hoofdstuk_bottom"/>
          </text:section>
        </text:section>
        <text:section text:name="regeling-sluiting_id1-3-2-3" text:style-name="regeling-sluiting">
          <text:section text:name="ondertekening_id1-3-2-3-1">
            <text:p><text:span text:style-name="functie">Aldus vastgesteld door de raad van de gemeente Harderwijk in zijn openbare vergadering van </text:span></text:p>
            <text:p><text:span text:style-name="functie">27 mei 2021.</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bij</text:span> artikel 2.18 - wijze waarop loonwaarde wordt vastgesteld</text:p>
          <text:p text:style-name="al"/>
          <text:p text:style-name="al">Voor de bepaling van de loonwaarde maakt het college gebruik van een methodiek die voldoet aan de eisen die worden gesteld in de algemene maatregel van bestuur (Besluit Loonkostensubsidie) en ook aan de eisen van de ministeriële regeling. In dit Besluit wordt geregeld wanneer iemand nog mogelijkheden tot arbeidsparticipatie heeft ten behoeve van de vaststelling van de doelgroep loonkostensubsidie. Daarnaast worden in het besluit uitgangspunten benoemd die landelijk moeten gelden in verband met een zorgvuldige loonwaardebepaling. Ook bevat dit besluit mede de basis voor een ministeriële regeling met nadere eisen waaraan methodes voor loonwaardebepaling moeten voldoen. </text:p>
          <text:p text:style-name="al"/>
          <text:p text:style-name="al">Zodra in het regionaal Werkbedrijf afspraken tot stand zijn gekomen over minimumeisen, treden deze, na akkoord van het Ministerie voor de betreffende regio in de plaats van de eisen die in de ministeriële regeling zijn geformuleerd. In het Beslisdocument Regionaal Werkbedrijf Stedenvierkant, </text:p>
          <text:p text:style-name="al">“Sociaal akkoord regio Stedenvierkant: samen werken aan meer erk!”, is over de loonwaardemeting het volgende opgenomen: </text:p>
          <text:p text:style-name="al"/>
          <text:p text:style-name="al">
          <text:span text:style-name="nadrukvet">1. Uitgelicht: de loonwaardemeting </text:span>
        </text:p>
          <text:p text:style-name="al"/>
          <text:p text:style-name="al">
          <text:span text:style-name="nadrukvet">1.1 Eén uniforme methode voor loonwaardemeting in de arbeidsmarktregio </text:span>
        </text:p>
          <text:p text:style-name="al">Een van de uitgangspunten voor de plaatsing van mensen met een arbeidsbeperking is dat de werkgever loon betaalt voor het feitelijke werk dat iemand kan verrichten; we spreken hierbij van de loonwaarde die iemand heeft. Onderdeel van een matchingsarrangement kan zijn dat de werkgever een loonkostensubsidie krijgt om de loonwaarde van de werknemer aan te vullen tot 100% van het Wettelijk Minimumloon (WML). Het is daarom van belang om een goede onderbouwing te geven van de aan te houden loonwaarde. Daartoe wordt in de Pw het instrument loonwaardemeting geïntroduceerd. De loonwaarde wordt in ieder geval vastgesteld voor iedereen die bij een fulltime dienstverband niet in staat is om 100% van het wettelijk minimumloon te genereren. </text:p>
          <text:p text:style-name="al"/>
          <text:p text:style-name="al">We kiezen voor de methode van loonwaardebepaling van Dariuz. Op basis van offertevergelijking is een commissie, bestaande uit vertegenwoordigers van werkgevers, werknemers en gemeenten, tot deze keuze gekomen. De loonwaardemethodiek Dariuz is gevalideerd en neemt in ieder geval de aspecten tempo, kwaliteit, inzetbaarheid en ontwikkelingsmogelijkheden mee. </text:p>
          <text:p text:style-name="al">Met de keuze voor Dariuz als methode voor loonwaardebepaling in de arbeidsmarktregio wordt voldaan aan de - door de regionale werkkamer vastgestelde - criteria voor een uniform instrumentarium: </text:p>
          <text:list text:style-name="id1-3-2-4-15">
            <text:list-item text:style-override="id1-3-2-4-15-1">
              <text:number>•</text:number>
              <text:p text:style-name="al">De meest efficiënte toepassing, waarbij de meting transparant en laagdrempelig uitgevoerd moet kunnen worden; </text:p>
            </text:list-item>
            <text:list-item text:style-override="id1-3-2-4-15-2">
              <text:number>•</text:number>
              <text:p text:style-name="al">De minste belasting voor de werkgever, In ieder geval zal bij één werkgever altijd eenzelfde systeem moeten worden gebruikt. </text:p>
            </text:list-item>
            <text:list-item text:style-override="id1-3-2-4-15-3">
              <text:number>•</text:number>
              <text:p text:style-name="al">Omstandigheden als benodigde begeleiding en de psychische en fysieke gesteldheid van desbetreffend persoon worden meegewogen. Ook wordt gekeken naar het ontwikkelingspotentieel van de betreffende medewerker. </text:p>
            </text:list-item>
            <text:list-item text:style-override="id1-3-2-4-15-4">
              <text:number>•</text:number>
              <text:p text:style-name="al">De beste prijs; </text:p>
            </text:list-item>
            <text:list-item text:style-override="id1-3-2-4-15-5">
              <text:number>•</text:number>
              <text:p text:style-name="al">De reeds opgedane ervaring met een van de op dit moment gevalideerde loonwaardesystemen; </text:p>
            </text:list-item>
            <text:list-item text:style-override="id1-3-2-4-15-6">
              <text:number>•</text:number>
              <text:p text:style-name="al">De uitvoering door een daartoe (passend bij de methodiek) gekwalificeerde en onafhankelijke professional. </text:p>
            </text:list-item>
          </text:list>
          <text:p text:style-name="al">
          <text:span text:style-name="nadrukvet">1.2 Loonwaardemeting altijd op werkplek </text:span>
        </text:p>
          <text:p text:style-name="al">De loonwaardemeting wordt altijd op de werkplek en in samenspraak met werkgevers afgenomen. Het instrument moet daarom efficiënt kunnen worden toegepast, met zo min mogelijk belasting voor de werkgever en tegen een zo gunstig mogelijke prijs. Voor de wettelijk verplichte jaarlijkse herhaalloonwaardemeting passen we maatwerk toe voor wat betreft de vorm waarin dit plaatsvindt. Soms is een kort contactmoment met werkgever en werknemer voldoende om hernieuwd de loonwaarde vast te stellen, in andere gevallen kan een nieuwe meting noodzakelijk zijn. </text:p>
          <text:p text:style-name="al"/>
          <text:p text:style-name="al">
          <text:span text:style-name="nadrukvet">1.3 Faciliteiten samenhangend met de loonwaardemeting</text:span>
        </text:p>
          <text:p text:style-name="al">Het instrument loonwaardemeting en de inzet van loonkostensubsidie zijn onlosmakelijk met elkaar verbonden. Werken met loonkostensubsidie gebaseerd op de loonwaarde is vooral overtuigend wanneer het wordt aangeboden in combinatie met aanvullende instrumenten. </text:p>
          <text:p text:style-name="al">Om de inzet van een loonkostensubsidie zo optimaal mogelijk te benutten, formuleren we in de regio Stedenvierkant de doelgroep voor de loonkostensubsidie ruim. Op die manier wordt de regeling toegankelijk voor een grote groep mensen met een afstand tot de arbeidsmarkt en kan het hen ondersteunen om deel te nemen aan de arbeidsmarkt. </text:p>
          <text:p text:style-name="al"/>
          <text:p text:style-name="al">Voor een goede inzet van de loonkostensubsidie is het belangrijk om direct bij het begin van de plaatsing heldere afspraken te maken over de manier waarop de loonkostensubsidie wordt ingezet. De plaatsing kan bestaan uit een proef-plaatsing en een voorlopig subsidie-advies, gevolgd door een definitieve plaatsing. Daarbij kunnen verschillende faciliteiten ter ondersteuning worden ingezet, zoals extra ondersteuning of begeleiding bij aanvang van het werk, bijstelling van de loonwaardemeting na de proefperiode, werkplekaanpassingen en een eventuele no-riskpolis. Bij de definitieve plaatsing volgt een definitief subsidie-advies, waarin de definitieve loonwaardemeting is opgenomen en waarin eventuele bijkomende kosten en risico’s worden afgezet tegen de voordelen voor de werkgever. De loonkostensubsidie wordt gefinancierd uit het inkomensdeel van de Pw, terwijl eventuele bijkomende kosten gefinancierd worden uit een gecombineerd budget, zoals het Participatiebudget van gemeenten, belastingvoordelen en bijdragen van werkgev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193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3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3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Zorg en gezondheid | Organisatie en beleid</meta:user-defined>
    <meta:user-defined meta:name="DC.source">artikel 6 van de Participatiewet]|[1.0:c:BWBR0015703&amp;artikel=6&amp;g=2021-01-01</meta:user-defined>
    <meta:user-defined meta:name="DC.source">artikel 8 van de Participatiewet]|[1.0:c:BWBR0015703&amp;artikel=8&amp;g=2021-01-01</meta:user-defined>
    <meta:user-defined meta:name="DC.source">artikel 8a van de Participatiewet]|[1.0:c:BWBR0015703&amp;artikel=8a&amp;g=2021-01-01</meta:user-defined>
    <meta:user-defined meta:name="DC.source">artikel 8b van de Participatiewet]|[1.0:c:BWBR0015703&amp;artikel=8b&amp;g=2021-01-01</meta:user-defined>
    <meta:user-defined meta:name="DC.source">artikel 47 van de Participatiewet]|[1.0:c:BWBR0015703&amp;artikel=47&amp;g=2021-01-01</meta:user-defined>
    <meta:user-defined meta:name="DC.source">artikel 35 van de Wet inkomensvoorziening oudere en gedeeltelijk arbeidsongeschikte werkloze werknemers]|[1.0:c:BWBR0004044&amp;artikel=35&amp;g=2021-01-01</meta:user-defined>
    <meta:user-defined meta:name="DC.source">artikel 35 van de Wet inkomensvoorziening oudere en gedeeltelijk arbeidsongeschikte gewezen zelfstandigen]|[1.0:c:BWBR0004163&amp;artikel=35&amp;g=2021-01-01</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1 van de Jeugdwet]|[1.0:c:BWBR0034925&amp;artikel=2.11&amp;g=2020-07-01</meta:user-defined>
    <meta:user-defined meta:name="DC.source">artikel 8.1.1 van de Jeugdwet]|[1.0:c:BWBR0034925&amp;artikel=8.1.1&amp;g=2020-07-01</meta:user-defined>
    <meta:user-defined meta:name="DCTERMS.alternative">Integrale verordening sociaal domein gemeenten Ermelo, Harderwijk en Zeewolde</meta:user-defined>
    <dc:language>nl</dc:language>
    <meta:user-defined meta:name="OVERHEID.Gemeente/DC.spatial">Harderwijk</meta:user-defined>
    <meta:user-defined meta:name="DC.title">Verordening van de gemeenteraad van de gemeente Harderwijk houdende regels omtrent het sociaal domein (Integrale verordening sociaal domein gemeenten Ermelo, Harderwijk en Zeewolde)</meta:user-defined>
    <meta:user-defined meta:name="DCTERMS.W3CDTF/DCTERMS.available">2021-06-17</meta:user-defined>
    <meta:user-defined meta:name="DCTERMS.W3CDTF/OVERHEIDop.jaargang">2021</meta:user-defined>
    <meta:user-defined meta:name="OVERHEIDop.publicationIssue">191931</meta:user-defined>
    <meta:user-defined meta:name="OVERHEIDop.betreftRegeling">CVDR658999_1</meta:user-defined>
    <meta:user-defined meta:name="xs:date/OVERHEIDop.startdatum">2021-06-18</meta:user-defined>
    <meta:user-defined meta:name="OVERHEIDop.GmbID/DC.identifier">gmb-2021-191931</meta:user-defined>
    <meta:user-defined meta:name="OVERHEIDop.versieInformatie"/>
  </office:meta>
</office:document-meta>
</file>