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baanpad 62E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sbaanpad 62E 1076CW Amsterdam</text:p>
            <text:p text:style-name="common-al">Omschrijving: vervangen van een oude woonark door een bestaande woonark met behoud van bestemming tot één woning</text:p>
            <text:p text:style-name="common-al">Datum ontvangst: 10-05-2021</text:p>
            <text:p text:style-name="common-al">Zaaknummer: Z2021-Z002979</text:p>
            <text:p text:style-name="common-al">OLO nummer: 54461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92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een oude woonark door een bestaande woonark met behoud van bestemming tot één woning</meta:user-defined>
    <dc:language>nl</dc:language>
    <meta:user-defined meta:name="OVERHEID.EPSG28992/DC.spatial">118257.000088002 483781.000459481</meta:user-defined>
    <meta:user-defined meta:name="DC.title">Aanvraag omgevingsvergunning IJsbaanpad 62E 1076CW Amsterdam</meta:user-defined>
    <meta:user-defined meta:name="OVERHEID.PostcodeHuisnummer/OVERHEIDop.postcodeHuisnummer">1076CW 64</meta:user-defined>
    <meta:user-defined meta:name="OVERHEIDop.straatnaam">IJsbaanpad</meta:user-defined>
    <meta:user-defined meta:name="OVERHEIDop.woonplaats">Ams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27</meta:user-defined>
    <meta:user-defined meta:name="OVERHEIDop.GmbID/DC.identifier">gmb-2021-191927</meta:user-defined>
    <meta:user-defined meta:name="OVERHEIDop.versieInformatie"/>
  </office:meta>
</office:document-meta>
</file>