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burgemeester, op grond van artikel 3 van de Drank- en Horecawet, besloten een drank- en horecavergunning te verlenen voor uitoefening van het horecabedrijf Brasserie Bennebroek, Bennebroekerlaan 85 te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192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1381.718 481788.279</meta:user-defined>
    <meta:user-defined meta:name="DC.title">Verlening drank- en horecavergunning</meta:user-defined>
    <meta:user-defined meta:name="OVERHEID.PostcodeHuisnummer/OVERHEIDop.postcodeHuisnummer">2121GS 85</meta:user-defined>
    <meta:user-defined meta:name="OVERHEIDop.straatnaam">Bennebroekerlaan</meta:user-defined>
    <meta:user-defined meta:name="OVERHEIDop.woonplaats">Benne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26</meta:user-defined>
    <meta:user-defined meta:name="OVERHEIDop.GmbID/DC.identifier">gmb-2021-191926</meta:user-defined>
    <meta:user-defined meta:name="OVERHEIDop.versieInformatie"/>
  </office:meta>
</office:document-meta>
</file>