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11, 2021-01937, optrekken van gevels op 1e verdieping en bouwen van dakopbouw, ontheffing handelen in strijd met regels ruimtelijke ordening,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1.867 488235.341</meta:user-defined>
    <meta:user-defined meta:name="DC.title">Haarlem, verleende omgevingsvergunning Leidsestraat 111, 2021-01937, optrekken van gevels op 1e verdieping en bouwen van dakopbouw, ontheffing handelen in strijd met regels ruimtelijke ordening, verzonden 14 juni 2021</meta:user-defined>
    <meta:user-defined meta:name="OVERHEID.PostcodeHuisnummer/OVERHEIDop.postcodeHuisnummer">2013XH 111</meta:user-defined>
    <meta:user-defined meta:name="OVERHEIDop.straatnaam">Leidse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22</meta:user-defined>
    <meta:user-defined meta:name="OVERHEIDop.GmbID/DC.identifier">gmb-2021-191922</meta:user-defined>
    <meta:user-defined meta:name="OVERHEIDop.versieInformatie"/>
  </office:meta>
</office:document-meta>
</file>