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bouwwoning, naast Bent nummer 1 te Hazerswoude-Dorp (sectie H, perceel 84), V2021/3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Bent nummer 1 te Hazerswoude-Dorp (sectie H, perceel 84)</text:p>
            <text:p text:style-name="common-al"/>
            <text:p text:style-name="common-al">V2021/327</text:p>
            <text:p text:style-name="common-al">het bouwen van een nieuwbouwwoning</text:p>
            <text:p text:style-name="common-al">Datum verleend: 8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91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1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1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102.66 457746.039</meta:user-defined>
    <meta:user-defined meta:name="DC.title">Gemeente Alphen aan den Rijn - verleende omgevingsvergunning: het bouwen van een nieuwbouwwoning, naast Bent nummer 1 te Hazerswoude-Dorp (sectie H, perceel 84), V2021/327</meta:user-defined>
    <meta:user-defined meta:name="OVERHEID.PostcodeHuisnummer/OVERHEIDop.postcodeHuisnummer">2391JJ 1</meta:user-defined>
    <meta:user-defined meta:name="OVERHEIDop.straatnaam">Bent</meta:user-defined>
    <meta:user-defined meta:name="OVERHEIDop.woonplaats">Hazerswoude-Dorp</meta:user-defined>
    <meta:user-defined meta:name="DCTERMS.W3CDTF/DCTERMS.available">2021-06-17</meta:user-defined>
    <meta:user-defined meta:name="DCTERMS.W3CDTF/OVERHEIDop.jaargang">2021</meta:user-defined>
    <meta:user-defined meta:name="OVERHEIDop.publicationIssue">191914</meta:user-defined>
    <meta:user-defined meta:name="OVERHEIDop.GmbID/DC.identifier">gmb-2021-191914</meta:user-defined>
    <meta:user-defined meta:name="OVERHEIDop.versieInformatie"/>
  </office:meta>
</office:document-meta>
</file>